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66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_(2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4" table:number-rows-spanned="1" table:style-name="ce2">
            <text:p>C.C.I.A.A. DELLA MAREMMA E DEL TIRREN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6">
            <text:p>DATI SUI PAGAMENTI - I SEMESTRE <text:s/>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(Trasparenza nell'utilizzo delle risorse pubbliche, art. 4 bis d.lgs. 33/2013 - articolo introdotto dall'art. 5 d.lgs. 97/201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0">
            <text:p>N. Mandato</text:p>
          </table:table-cell>
          <table:table-cell office:value-type="string" table:style-name="ce10">
            <text:p>Data Mandato</text:p>
          </table:table-cell>
          <table:table-cell office:value-type="string" table:style-name="ce10">
            <text:p>Importo Netto</text:p>
          </table:table-cell>
          <table:table-cell office:value-type="string" table:style-name="ce10">
            <text:p>Beneficiario</text:p>
          </table:table-cell>
          <table:table-cell office:value-type="string" table:style-name="ce10">
            <text:p>Cod. Siope</text:p>
          </table:table-cell>
          <table:table-cell office:value-type="string" table:style-name="ce10">
            <text:p>Descrizione Siope</text:p>
          </table:table-cell>
          <table:table-cell table:number-columns-repeated="1637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date" office:date-value="2020-01-01T00:00:00" table:style-name="ce12">
            <text:p>01/01/2020</text:p>
          </table:table-cell>
          <table:table-cell office:value-type="float" office:value="515" table:style-name="ce13">
            <text:p>515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date" office:date-value="2020-01-01T00:00:00" table:style-name="ce12">
            <text:p>01/01/2020</text:p>
          </table:table-cell>
          <table:table-cell office:value-type="float" office:value="213.02" table:style-name="ce13">
            <text:p>213,0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date" office:date-value="2020-01-01T00:00:00" table:style-name="ce12">
            <text:p>01/01/2020</text:p>
          </table:table-cell>
          <table:table-cell office:value-type="float" office:value="92.15" table:style-name="ce13">
            <text:p>92,15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1">
            <text:p><text:s text:c="2"/>MELOGRANO SOCIETA' COOP.VA SOCI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1">
            <text:p><text:s text:c="2"/>NEOPOST ITALIA S.R.L.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5" table:style-name="ce13">
            <text:p>15,00</text:p>
          </table:table-cell>
          <table:table-cell office:value-type="string" table:style-name="ce11">
            <text:p><text:s text:c="2"/>NEOPOST ITALIA S.R.L.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238.48" table:style-name="ce13">
            <text:p>238,48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0.75" table:style-name="ce13">
            <text:p>0,75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1">
            <text:p><text:s text:c="2"/>EDILMARK S.R.L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844.19" table:style-name="ce13">
            <text:p>844,19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1">
            <text:p><text:s text:c="2"/>CENTRO FORNITURE SNC DI COSTA M. <text:s/>SCALIATI G.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45" table:style-name="ce13">
            <text:p>45,0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48.4" table:style-name="ce13">
            <text:p>48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54.51" table:style-name="ce13">
            <text:p>54,51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93.64" table:style-name="ce13">
            <text:p>93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87" table:style-name="ce13">
            <text:p>87,0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680" table:style-name="ce13">
            <text:p>680,00</text:p>
          </table:table-cell>
          <table:table-cell office:value-type="string" table:style-name="ce11">
            <text:p><text:s text:c="2"/>SOCIETA' COOPERATIVA BILANCIAI CAMPOGALLIA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5" table:style-name="ce13">
            <text:p>35,00</text:p>
          </table:table-cell>
          <table:table-cell office:value-type="string" table:style-name="ce11">
            <text:p><text:s text:c="2"/>SOCIETA' COOPERATIVA BILANCIAI CAMPOGALLIA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54.8" table:style-name="ce13">
            <text:p>54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22.5" table:style-name="ce13">
            <text:p>22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27.8" table:style-name="ce13">
            <text:p>27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39.61000000000001" table:style-name="ce13">
            <text:p>139,61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653.85" table:style-name="ce13">
            <text:p>1.653,85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7193.6" table:style-name="ce13">
            <text:p>7.193,60</text:p>
          </table:table-cell>
          <table:table-cell office:value-type="string" table:style-name="ce11">
            <text:p><text:s text:c="2"/>REPAS LUNCH COUPON</text:p>
          </table:table-cell>
          <table:table-cell office:value-type="string" table:style-name="ce11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8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0790.4" table:style-name="ce13">
            <text:p>10.790,40</text:p>
          </table:table-cell>
          <table:table-cell office:value-type="string" table:style-name="ce11">
            <text:p><text:s text:c="2"/>REPAS LUNCH COUPON</text:p>
          </table:table-cell>
          <table:table-cell office:value-type="string" table:style-name="ce11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8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107.1" table:style-name="ce13">
            <text:p>107,1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4.92" table:style-name="ce13">
            <text:p>4,92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date" office:date-value="2020-01-08T00:00:00" table:style-name="ce12">
            <text:p>08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666.6" table:style-name="ce13">
            <text:p>666,6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125" table:style-name="ce13">
            <text:p>125,00</text:p>
          </table:table-cell>
          <table:table-cell office:value-type="string" table:style-name="ce11">
            <text:p><text:s text:c="2"/>ANPI COMITATO DI GROSSETO ASS.NE NAZ.LE PARTIGIANI D'ITALIA</text:p>
          </table:table-cell>
          <table:table-cell office:value-type="string" table:style-name="ce11">
            <text:p>7300</text:p>
          </table:table-cell>
          <table:table-cell office:value-type="string" table:style-name="ce11">
            <text:p>Restituzione di depositi cauzionali</text:p>
          </table:table-cell>
          <table:table-cell table:number-columns-repeated="16378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125" table:style-name="ce13">
            <text:p>125,00</text:p>
          </table:table-cell>
          <table:table-cell office:value-type="string" table:style-name="ce11">
            <text:p><text:s text:c="2"/>ISGREC ONLUS</text:p>
          </table:table-cell>
          <table:table-cell office:value-type="string" table:style-name="ce11">
            <text:p>7300</text:p>
          </table:table-cell>
          <table:table-cell office:value-type="string" table:style-name="ce11">
            <text:p>Restituzione di depositi cauzionali</text:p>
          </table:table-cell>
          <table:table-cell table:number-columns-repeated="16378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1696.8" table:style-name="ce13">
            <text:p>1.696,8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22.5" table:style-name="ce13">
            <text:p>22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74.2" table:style-name="ce13">
            <text:p>74,2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6.56" table:style-name="ce13">
            <text:p>6,56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8.1999999999999993" table:style-name="ce13">
            <text:p>8,2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42.6" table:style-name="ce13">
            <text:p>42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63" table:style-name="ce13">
            <text:p>63,0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63" table:style-name="ce13">
            <text:p>63,0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date" office:date-value="2020-01-10T00:00:00" table:style-name="ce12">
            <text:p>10/01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4192.2" table:style-name="ce13">
            <text:p>4.192,2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716.49" table:style-name="ce13">
            <text:p>716,4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1487.05" table:style-name="ce13">
            <text:p>1.487,0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810.08" table:style-name="ce13">
            <text:p>810,0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97.59" table:style-name="ce13">
            <text:p>97,5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3110.33" table:style-name="ce13">
            <text:p>33.110,3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6192.93" table:style-name="ce13">
            <text:p>6.192,9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359.39" table:style-name="ce13">
            <text:p>3.359,3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1282.1400000000001" table:style-name="ce13">
            <text:p>1.282,1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1107.1099999999999" table:style-name="ce13">
            <text:p>1.107,1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78326.06" table:style-name="ce13">
            <text:p>78.326,0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29173.22" table:style-name="ce13">
            <text:p>29.173,2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27554.26" table:style-name="ce13">
            <text:p>27.554,2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65205.53" table:style-name="ce13">
            <text:p>65.205,5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1726" table:style-name="ce13">
            <text:p>1.726,00</text:p>
          </table:table-cell>
          <table:table-cell office:value-type="string" table:style-name="ce11">
            <text:p><text:s text:c="2"/>GOLFO DEL SOLE S.P.A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17.399999999999999" table:style-name="ce13">
            <text:p>17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54.8" table:style-name="ce13">
            <text:p>54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9.799999999999997" table:style-name="ce13">
            <text:p>39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20.2" table:style-name="ce13">
            <text:p>20,2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17.399999999999999" table:style-name="ce13">
            <text:p>17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date" office:date-value="2020-01-13T00:00:00" table:style-name="ce12">
            <text:p>1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2185.92" table:style-name="ce13">
            <text:p>2.185,92</text:p>
          </table:table-cell>
          <table:table-cell office:value-type="string" table:style-name="ce11">
            <text:p><text:s text:c="2"/>INNOVA SRL <text:s/>01280480623</text:p>
          </table:table-cell>
          <table:table-cell office:value-type="string" table:style-name="ce11">
            <text:p>1599</text:p>
          </table:table-cell>
          <table:table-cell office:value-type="string" table:style-name="ce11">
            <text:p>Altri oneri per il personale</text:p>
          </table:table-cell>
          <table:table-cell table:number-columns-repeated="16378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1380" table:style-name="ce13">
            <text:p>1.380,00</text:p>
          </table:table-cell>
          <table:table-cell office:value-type="string" table:style-name="ce11">
            <text:p><text:s text:c="2"/>SELESTA INGEGNERIA S.P.A.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51.76" table:style-name="ce13">
            <text:p>51,76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70.13" table:style-name="ce13">
            <text:p>70,13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54.8" table:style-name="ce13">
            <text:p>54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75.400000000000006" table:style-name="ce13">
            <text:p>75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6.56" table:style-name="ce13">
            <text:p>6,56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797.46" table:style-name="ce13">
            <text:p>797,4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4.92" table:style-name="ce13">
            <text:p>4,92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107.1" table:style-name="ce13">
            <text:p>107,1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51.76" table:style-name="ce13">
            <text:p>51,76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7350</text:p>
          </table:table-cell>
          <table:table-cell office:value-type="string" table:style-name="ce11">
            <text:p>Costituzione di fondi per il servizio economato in contanti</text:p>
          </table:table-cell>
          <table:table-cell table:number-columns-repeated="16378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date" office:date-value="2020-01-14T00:00:00" table:style-name="ce12">
            <text:p>14/01/202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7350</text:p>
          </table:table-cell>
          <table:table-cell office:value-type="string" table:style-name="ce11">
            <text:p>Costituzione di fondi per il servizio economato in contanti</text:p>
          </table:table-cell>
          <table:table-cell table:number-columns-repeated="16378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35.56" table:style-name="ce13">
            <text:p>35,56</text:p>
          </table:table-cell>
          <table:table-cell office:value-type="string" table:style-name="ce11">
            <text:p><text:s text:c="2"/>ST CONSULENZA AGRONOMICA IMPOSTI PUCCI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1486.73" table:style-name="ce13">
            <text:p>1.486,73</text:p>
          </table:table-cell>
          <table:table-cell office:value-type="string" table:style-name="ce11">
            <text:p><text:s text:c="2"/>ST CONSULENZA AGRONOMICA IMPOSTI PUCCI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53.21" table:style-name="ce13">
            <text:p>53,21</text:p>
          </table:table-cell>
          <table:table-cell office:value-type="string" table:style-name="ce11">
            <text:p>NARDI GIUSEPPINO<text:s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53.21" table:style-name="ce13">
            <text:p>53,21</text:p>
          </table:table-cell>
          <table:table-cell office:value-type="string" table:style-name="ce11">
            <text:p>MANCINI MARIO<text:s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97" table:style-name="ce13">
            <text:p>97,00</text:p>
          </table:table-cell>
          <table:table-cell office:value-type="string" table:style-name="ce11">
            <text:p>TEGLIELLI BRUNA<text:s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53" table:style-name="ce13">
            <text:p>53,00</text:p>
          </table:table-cell>
          <table:table-cell office:value-type="string" table:style-name="ce11">
            <text:p>CAMPUS MARIA ANTONIETTA<text:s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106.21" table:style-name="ce13">
            <text:p>106,21</text:p>
          </table:table-cell>
          <table:table-cell office:value-type="string" table:style-name="ce11">
            <text:p>ZHUK ZHANNA<text:s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HIPA STEFAN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VINCENTI LUC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DI LEO DANIEL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GUIDI FRANCESC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RAFFAELLI CLAUDI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HIAVAIOLI MARIANN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77" table:style-name="ce13">
            <text:p>77,00</text:p>
          </table:table-cell>
          <table:table-cell office:value-type="string" table:style-name="ce11">
            <text:p>PAGANO ANDRE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23.6" table:style-name="ce13">
            <text:p>23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date" office:date-value="2020-01-15T00:00:00" table:style-name="ce12">
            <text:p>15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date" office:date-value="2020-01-16T00:00:00" table:style-name="ce12">
            <text:p>16/01/2020</text:p>
          </table:table-cell>
          <table:table-cell office:value-type="float" office:value="346.5" table:style-name="ce13">
            <text:p>346,5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date" office:date-value="2020-01-16T00:00:00" table:style-name="ce12">
            <text:p>16/01/2020</text:p>
          </table:table-cell>
          <table:table-cell office:value-type="float" office:value="66" table:style-name="ce13">
            <text:p>66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date" office:date-value="2020-01-16T00:00:00" table:style-name="ce12">
            <text:p>16/01/2020</text:p>
          </table:table-cell>
          <table:table-cell office:value-type="float" office:value="123.21" table:style-name="ce13">
            <text:p>123,21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date" office:date-value="2020-01-16T00:00:00" table:style-name="ce12">
            <text:p>16/01/2020</text:p>
          </table:table-cell>
          <table:table-cell office:value-type="float" office:value="93.12" table:style-name="ce13">
            <text:p>93,12</text:p>
          </table:table-cell>
          <table:table-cell office:value-type="string" table:style-name="ce11">
            <text:p><text:s text:c="2"/>INITIAL ITALIA SPA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2550" table:style-name="ce13">
            <text:p>2.550,00</text:p>
          </table:table-cell>
          <table:table-cell office:value-type="string" table:style-name="ce11">
            <text:p><text:s text:c="2"/>ISWEB SPA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216.37" table:style-name="ce13">
            <text:p>216,37</text:p>
          </table:table-cell>
          <table:table-cell office:value-type="string" table:style-name="ce11">
            <text:p><text:s text:c="2"/>ITALIANA PETROLI SPA - TOTALERG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SIMURG CONSULENZE E SERVIZI DI MIRANI DANIELE, SALVUCCI CLAUDIO E TOIGO MORENO <text:s/>S.N.C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960" table:style-name="ce13">
            <text:p>960,00</text:p>
          </table:table-cell>
          <table:table-cell office:value-type="string" table:style-name="ce11">
            <text:p><text:s text:c="2"/>STUDIO FAVILLI SAS DI PALMIERI ERICA &amp; 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336" table:style-name="ce13">
            <text:p>336,00</text:p>
          </table:table-cell>
          <table:table-cell office:value-type="string" table:style-name="ce11">
            <text:p><text:s text:c="2"/>TRAVEL TODAY DI CARLO GISTR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1">
            <text:p><text:s text:c="2"/>I.I.S. CIGNA-BARUFFI-GARELL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CALA PICCOLA S.P.A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1">
            <text:p><text:s text:c="2"/>COLARC SOCIETA' A RESPONSABILITA' LIMITATA O IN FORMA ABBREVIATA COLARC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TIRRENO SERVICE GESTIONE SERVIZI AZIENDALI CONFESERCENTI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AUDIO FOLLIE DI GIARDINO TOMMAS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ELETTROMAR S.P.A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152" table:style-name="ce13">
            <text:p>1.152,00</text:p>
          </table:table-cell>
          <table:table-cell office:value-type="string" table:style-name="ce11">
            <text:p><text:s text:c="2"/>AUTOFFICINA LUCANI <text:s/>DI LUCANI <text:s/>MAURO &amp; C. <text:s/>SNC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1">
            <text:p><text:s text:c="2"/>VI.PA.GU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BAR ALLEGRO DI MONTEMAGGI MAURA &amp; C. - S.A.S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PIGIEMME DI PINI A., SAVELLI M., TERZAROLI L. E TURIN M. S.N.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1">
            <text:p><text:s text:c="2"/>BARBARA <text:s/>&amp; MICOL DI CIANGHEROTTI M. &amp; <text:s/>C. S.N.C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ESTETICA VALERY DI ERCOLE VALERI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'PASTICCERIA GIANNINI' DI <text:s/>DI MELLA SALVATORE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SIRE DI SORMANNI MAURIZI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5" table:style-name="ce11">
            <text:p>95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1152" table:style-name="ce13">
            <text:p>1.152,00</text:p>
          </table:table-cell>
          <table:table-cell office:value-type="string" table:style-name="ce11">
            <text:p><text:s text:c="2"/>LA CASINA DI ALICE S.A.S. DI GIULIO LA ROSA &amp; 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1">
            <text:p><text:s text:c="2"/>BONNICI LERR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date" office:date-value="2020-01-17T00:00:00" table:style-name="ce12">
            <text:p>17/01/2020</text:p>
          </table:table-cell>
          <table:table-cell office:value-type="float" office:value="578.22" table:style-name="ce13">
            <text:p>578,22</text:p>
          </table:table-cell>
          <table:table-cell office:value-type="string" table:style-name="ce11">
            <text:p><text:s text:c="2"/>CONSORZIO DI BONIFICA 6 TOSCANA SUD 01547070530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490.1" table:style-name="ce13">
            <text:p>490,10</text:p>
          </table:table-cell>
          <table:table-cell office:value-type="string" table:style-name="ce11">
            <text:p><text:s text:c="2"/>LABO 2000 SRL LABORATORIO DI ANALISI ENOLOGICH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6.899999999999999" table:style-name="ce13">
            <text:p>16,90</text:p>
          </table:table-cell>
          <table:table-cell office:value-type="string" table:style-name="ce11">
            <text:p><text:s text:c="2"/>LABO 2000 SRL LABORATORIO DI ANALISI ENOLOGICH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50.7" table:style-name="ce13">
            <text:p>50,70</text:p>
          </table:table-cell>
          <table:table-cell office:value-type="string" table:style-name="ce11">
            <text:p><text:s text:c="2"/>LABO 2000 SRL LABORATORIO DI ANALISI ENOLOGICH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1.62" table:style-name="ce13">
            <text:p>21,62</text:p>
          </table:table-cell>
          <table:table-cell office:value-type="string" table:style-name="ce11">
            <text:p><text:s text:c="2"/>FASTWEB SPA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5.39" table:style-name="ce13">
            <text:p>25,39</text:p>
          </table:table-cell>
          <table:table-cell office:value-type="string" table:style-name="ce11">
            <text:p><text:s text:c="2"/>FASTWEB SPA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23.21" table:style-name="ce13">
            <text:p>123,21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03.2" table:style-name="ce13">
            <text:p>203,20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86" table:style-name="ce13">
            <text:p>86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44" table:style-name="ce13">
            <text:p>44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30" table:style-name="ce13">
            <text:p>3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1">
            <text:p><text:s text:c="2"/>ARUBA PEC SPA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331.66" table:style-name="ce13">
            <text:p>2.331,6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1">
            <text:p>LORENZO BRUGALI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1">
            <text:p>LORENZO BRUGALI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25.25" table:style-name="ce13">
            <text:p>125,25</text:p>
          </table:table-cell>
          <table:table-cell office:value-type="string" table:style-name="ce11">
            <text:p>LORENZO BRUGALI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96.31" table:style-name="ce13">
            <text:p>96,31</text:p>
          </table:table-cell>
          <table:table-cell office:value-type="string" table:style-name="ce11">
            <text:p>LORENZO BRUGALI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64" table:style-name="ce13">
            <text:p>264,00</text:p>
          </table:table-cell>
          <table:table-cell office:value-type="string" table:style-name="ce11">
            <text:p>LORENZO BRUGALI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07.84" table:style-name="ce13">
            <text:p>107,84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348.04" table:style-name="ce13">
            <text:p>348,04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215.68" table:style-name="ce13">
            <text:p>215,68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107.84" table:style-name="ce13">
            <text:p>107,84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date" office:date-value="2020-01-20T00:00:00" table:style-name="ce12">
            <text:p>20/01/2020</text:p>
          </table:table-cell>
          <table:table-cell office:value-type="float" office:value="383.3" table:style-name="ce13">
            <text:p>383,30</text:p>
          </table:table-cell>
          <table:table-cell office:value-type="string" table:style-name="ce11">
            <text:p>SCHIANO MAURO<text:s/>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1">
            <text:p>CIAMPA AD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1">
            <text:p><text:s text:c="2"/>ISWEB SPA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660.23" table:style-name="ce13">
            <text:p>660,23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4805.05" table:style-name="ce13">
            <text:p>4.805,0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74.74" table:style-name="ce13">
            <text:p>174,74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6542.1" table:style-name="ce13">
            <text:p>6.542,1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9150.4500000000007" table:style-name="ce13">
            <text:p>9.150,4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61.63" table:style-name="ce13">
            <text:p>61,63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238.05" table:style-name="ce13">
            <text:p>1.238,05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28439.07" table:style-name="ce13">
            <text:p>128.439,0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7104.3" table:style-name="ce13">
            <text:p>7.104,3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93.96" table:style-name="ce13">
            <text:p>193,96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1">
            <text:p><text:s text:c="2"/>Istituto Comprensivo 5 P.A. Mattiol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15" table:style-name="ce11">
            <text:p>115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1">
            <text:p><text:s text:c="2"/>ISTITUTO COMPRENSIVO 5 P.A. MATTIOL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4456.1400000000003" table:style-name="ce13">
            <text:p>4.456,14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476.91" table:style-name="ce13">
            <text:p>1.476,91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666.66" table:style-name="ce13">
            <text:p>666,66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1">
            <text:p><text:s text:c="2"/>FUTURO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18" table:style-name="ce11">
            <text:p>118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1">
            <text:p><text:s text:c="2"/>UNICREDIT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1">
            <text:p><text:s text:c="2"/>ITALCREDI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0" table:style-name="ce11">
            <text:p>120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INDOMESTIC BANC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1">
            <text:p><text:s text:c="2"/>PRESTITALI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date" office:date-value="2020-01-21T00:00:00" table:style-name="ce12">
            <text:p>21/01/2020</text:p>
          </table:table-cell>
          <table:table-cell office:value-type="float" office:value="256" table:style-name="ce13">
            <text:p>256,00</text:p>
          </table:table-cell>
          <table:table-cell office:value-type="string" table:style-name="ce11">
            <text:p><text:s text:c="2"/>PITAGOR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1719.58" table:style-name="ce13">
            <text:p>1.719,58</text:p>
          </table:table-cell>
          <table:table-cell office:value-type="string" table:style-name="ce11">
            <text:p><text:s text:c="2"/>INPDAP SERVIZIO CREDITO AMMORTAMENTO PRESTITI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22.5" table:style-name="ce13">
            <text:p>22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26" table:style-name="ce11">
            <text:p>126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272" table:style-name="ce13">
            <text:p>272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153.5" table:style-name="ce13">
            <text:p>153,50</text:p>
          </table:table-cell>
          <table:table-cell office:value-type="string" table:style-name="ce11">
            <text:p>CECCARINI GIANLUCA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3750" table:style-name="ce13">
            <text:p>3.750,00</text:p>
          </table:table-cell>
          <table:table-cell office:value-type="string" table:style-name="ce11">
            <text:p><text:s text:c="2"/>ISTITUTO DI ISTRUZIONE SECONDARIA E. MATTEI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3960" table:style-name="ce13">
            <text:p>3.960,00</text:p>
          </table:table-cell>
          <table:table-cell office:value-type="string" table:style-name="ce11">
            <text:p><text:s text:c="2"/>C.A.T. CONFESERCENTI TOSCANA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183.33" table:style-name="ce13">
            <text:p>183,33</text:p>
          </table:table-cell>
          <table:table-cell office:value-type="string" table:style-name="ce11">
            <text:p><text:s text:c="3"/>CGIL <text:s/>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1">
            <text:p><text:s text:c="2"/>C.A.T. CONFESERCENTI TOSCANA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2" table:style-name="ce11">
            <text:p>132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CG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6360" table:style-name="ce13">
            <text:p>6.360,00</text:p>
          </table:table-cell>
          <table:table-cell office:value-type="string" table:style-name="ce11">
            <text:p><text:s text:c="2"/>C.A.T. CONFESERCENTI TOSCANA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79.31" table:style-name="ce13">
            <text:p>79,31</text:p>
          </table:table-cell>
          <table:table-cell office:value-type="string" table:style-name="ce11">
            <text:p><text:s text:c="2"/>CIS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46.37" table:style-name="ce13">
            <text:p>46,37</text:p>
          </table:table-cell>
          <table:table-cell office:value-type="string" table:style-name="ce11">
            <text:p><text:s text:c="2"/>UIL 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6360" table:style-name="ce13">
            <text:p>6.360,00</text:p>
          </table:table-cell>
          <table:table-cell office:value-type="string" table:style-name="ce11">
            <text:p><text:s text:c="2"/>CAT - CENTRO ASSISTENZA TECNICA ASCOM MAREMMA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50.88" table:style-name="ce13">
            <text:p>50,88</text:p>
          </table:table-cell>
          <table:table-cell office:value-type="string" table:style-name="ce11">
            <text:p><text:s text:c="2"/>U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8" table:style-name="ce11">
            <text:p>138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384.31" table:style-name="ce13">
            <text:p>384,31</text:p>
          </table:table-cell>
          <table:table-cell office:value-type="string" table:style-name="ce11">
            <text:p>FILOMENA SCULCO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date" office:date-value="2020-01-22T00:00:00" table:style-name="ce12">
            <text:p>22/01/2020</text:p>
          </table:table-cell>
          <table:table-cell office:value-type="float" office:value="938.87" table:style-name="ce13">
            <text:p>938,8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23.6" table:style-name="ce13">
            <text:p>23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1" table:style-name="ce11">
            <text:p>141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20.2" table:style-name="ce13">
            <text:p>20,2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1" table:style-name="ce11">
            <text:p>141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2" table:style-name="ce11">
            <text:p>142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2" table:style-name="ce11">
            <text:p>142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7.399999999999999" table:style-name="ce13">
            <text:p>17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3" table:style-name="ce11">
            <text:p>143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3" table:style-name="ce11">
            <text:p>143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22.5" table:style-name="ce13">
            <text:p>22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47.8" table:style-name="ce13">
            <text:p>47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67.8" table:style-name="ce13">
            <text:p>67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40.5" table:style-name="ce13">
            <text:p>40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1">
            <text:p><text:s text:c="2"/>BIPLAR IMPIANTI SRL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48" table:style-name="ce11">
            <text:p>148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48" table:style-name="ce11">
            <text:p>148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40.5" table:style-name="ce13">
            <text:p>40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1">
            <text:p><text:s text:c="2"/>SOCIETA' EDITORIALE MARITTIMA R.L. LA GAZZETTA MARITTIMA</text:p>
          </table:table-cell>
          <table:table-cell office:value-type="string" table:style-name="ce11">
            <text:p>2112</text:p>
          </table:table-cell>
          <table:table-cell office:value-type="string" table:style-name="ce11">
            <text:p>Spese per pubblicità</text:p>
          </table:table-cell>
          <table:table-cell table:number-columns-repeated="16378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1">
            <text:p><text:s text:c="2"/>BIPLAR IMPIANTI SRL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151" table:style-name="ce11">
            <text:p>151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1">
            <text:p><text:s text:c="2"/>BIPLAR IMPIANTI SRL</text:p>
          </table:table-cell>
          <table:table-cell office:value-type="string" table:style-name="ce11">
            <text:p>5103</text:p>
          </table:table-cell>
          <table:table-cell office:value-type="string" table:style-name="ce11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152" table:style-name="ce11">
            <text:p>152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1">
            <text:p><text:s text:c="2"/>COMUNE DI CECIN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1">
            <text:p><text:s text:c="2"/>COMUNE DI SASSETT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1">
            <text:p><text:s text:c="2"/>COMUNE DI CAMPIGLIA MARITTIMA 81000450494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5" table:style-name="ce11">
            <text:p>155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10.18" table:style-name="ce13">
            <text:p>10,18</text:p>
          </table:table-cell>
          <table:table-cell office:value-type="string" table:style-name="ce11">
            <text:p><text:s text:c="2"/>COMUNE DI GROSSETO 00082520537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6" table:style-name="ce11">
            <text:p>156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1">
            <text:p><text:s text:c="2"/>COMUNE DI CAMPAGNATIC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7" table:style-name="ce11">
            <text:p>157</text:p>
          </table:table-cell>
          <table:table-cell office:value-type="date" office:date-value="2020-01-23T00:00:00" table:style-name="ce12">
            <text:p>23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PIOMBI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600" table:style-name="ce13">
            <text:p>5.600,00</text:p>
          </table:table-cell>
          <table:table-cell office:value-type="string" table:style-name="ce11">
            <text:p><text:s text:c="2"/>ZUCCHETTI SOFTWARE GIURIDICO SRL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24.4" table:style-name="ce13">
            <text:p>24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61" table:style-name="ce11">
            <text:p>161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61" table:style-name="ce11">
            <text:p>161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24.4" table:style-name="ce13">
            <text:p>24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62" table:style-name="ce11">
            <text:p>162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3" table:style-name="ce13">
            <text:p>53,00</text:p>
          </table:table-cell>
          <table:table-cell office:value-type="string" table:style-name="ce11">
            <text:p>INNOCENTI STEFAN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63" table:style-name="ce11">
            <text:p>163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3" table:style-name="ce13">
            <text:p>53,00</text:p>
          </table:table-cell>
          <table:table-cell office:value-type="string" table:style-name="ce11">
            <text:p>TONINELLI GIULIAN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164" table:style-name="ce11">
            <text:p>164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26.24" table:style-name="ce13">
            <text:p>26,24</text:p>
          </table:table-cell>
          <table:table-cell office:value-type="string" table:style-name="ce11">
            <text:p>LOLINI OTTORINO<text:s/></text:p>
          </table:table-cell>
          <table:table-cell office:value-type="string" table:style-name="ce11">
            <text:p>4502</text:p>
          </table:table-cell>
          <table:table-cell office:value-type="string" table:style-name="ce11">
            <text:p>Indennità e rimborso spese <text:s/>per il Consiglio</text:p>
          </table:table-cell>
          <table:table-cell table:number-columns-repeated="16378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30" table:style-name="ce13">
            <text:p>30,00</text:p>
          </table:table-cell>
          <table:table-cell office:value-type="string" table:style-name="ce11">
            <text:p><text:s text:c="2"/>FILT-CGIL LIVORNO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ARRDUE SERVICE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7" table:style-name="ce11">
            <text:p>167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L.M.S. S.A.S. DI LORETI STEFANO &amp; 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8" table:style-name="ce11">
            <text:p>168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HAIR KLUB LIVORNO SAS DI STEFANO LORETI &amp; 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69" table:style-name="ce11">
            <text:p>169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1">
            <text:p><text:s text:c="2"/>STE.LLA SOCIETA' COOPERATIV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0" table:style-name="ce11">
            <text:p>170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1728" table:style-name="ce13">
            <text:p>1.728,00</text:p>
          </table:table-cell>
          <table:table-cell office:value-type="string" table:style-name="ce11">
            <text:p><text:s text:c="2"/>CONTRASTI DI NOCCHI MICHEL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1" table:style-name="ce11">
            <text:p>171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9600" table:style-name="ce13">
            <text:p>9.600,00</text:p>
          </table:table-cell>
          <table:table-cell office:value-type="string" table:style-name="ce11">
            <text:p><text:s text:c="2"/>ASSOCIAZIONE REGIONALE ALLEVATORI DELLA TOSCAN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172" table:style-name="ce11">
            <text:p>172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352" table:style-name="ce13">
            <text:p>352,00</text:p>
          </table:table-cell>
          <table:table-cell office:value-type="string" table:style-name="ce11">
            <text:p>POLLINI PLLLCU64A01E202K LUC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74" table:style-name="ce11">
            <text:p>174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SAN VINCENZ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75" table:style-name="ce11">
            <text:p>175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10.18" table:style-name="ce13">
            <text:p>10,18</text:p>
          </table:table-cell>
          <table:table-cell office:value-type="string" table:style-name="ce11">
            <text:p><text:s text:c="2"/>COMUNE DI GROSSETO 00082520537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76" table:style-name="ce11">
            <text:p>176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FOLLONIC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77" table:style-name="ce11">
            <text:p>177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CAMPIGLIA MARITTIMA 81000450494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78" table:style-name="ce11">
            <text:p>178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PIOMBI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179" table:style-name="ce11">
            <text:p>179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SCARLI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0" table:style-name="ce11">
            <text:p>180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19.760000000000002" table:style-name="ce13">
            <text:p>19,76</text:p>
          </table:table-cell>
          <table:table-cell office:value-type="string" table:style-name="ce11">
            <text:p><text:s text:c="2"/>COMUNE DI TOLENTI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1" table:style-name="ce11">
            <text:p>181</text:p>
          </table:table-cell>
          <table:table-cell office:value-type="date" office:date-value="2020-01-27T00:00:00" table:style-name="ce12">
            <text:p>27/01/2020</text:p>
          </table:table-cell>
          <table:table-cell office:value-type="float" office:value="43.52" table:style-name="ce13">
            <text:p>43,52</text:p>
          </table:table-cell>
          <table:table-cell office:value-type="string" table:style-name="ce11">
            <text:p><text:s text:c="2"/>COMUNE DI SCANSA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2" table:style-name="ce11">
            <text:p>182</text:p>
          </table:table-cell>
          <table:table-cell office:value-type="date" office:date-value="2020-01-28T00:00:00" table:style-name="ce12">
            <text:p>28/01/2020</text:p>
          </table:table-cell>
          <table:table-cell office:value-type="float" office:value="7.5" table:style-name="ce13">
            <text:p>7,50</text:p>
          </table:table-cell>
          <table:table-cell office:value-type="string" table:style-name="ce11">
            <text:p><text:s text:c="2"/>A. MANZONI &amp; C. S.P.A.</text:p>
          </table:table-cell>
          <table:table-cell office:value-type="string" table:style-name="ce11">
            <text:p>2112</text:p>
          </table:table-cell>
          <table:table-cell office:value-type="string" table:style-name="ce11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182" table:style-name="ce11">
            <text:p>182</text:p>
          </table:table-cell>
          <table:table-cell office:value-type="date" office:date-value="2020-01-28T00:00:00" table:style-name="ce12">
            <text:p>28/01/2020</text:p>
          </table:table-cell>
          <table:table-cell office:value-type="float" office:value="534.29999999999995" table:style-name="ce13">
            <text:p>534,30</text:p>
          </table:table-cell>
          <table:table-cell office:value-type="string" table:style-name="ce11">
            <text:p><text:s text:c="2"/>A. MANZONI &amp; C. S.P.A.</text:p>
          </table:table-cell>
          <table:table-cell office:value-type="string" table:style-name="ce11">
            <text:p>2112</text:p>
          </table:table-cell>
          <table:table-cell office:value-type="string" table:style-name="ce11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183" table:style-name="ce11">
            <text:p>183</text:p>
          </table:table-cell>
          <table:table-cell office:value-type="date" office:date-value="2020-01-28T00:00:00" table:style-name="ce12">
            <text:p>28/01/2020</text:p>
          </table:table-cell>
          <table:table-cell office:value-type="float" office:value="84" table:style-name="ce13">
            <text:p>84,00</text:p>
          </table:table-cell>
          <table:table-cell office:value-type="string" table:style-name="ce11">
            <text:p><text:s text:c="2"/>ITALIANA AUDION SRL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184" table:style-name="ce11">
            <text:p>184</text:p>
          </table:table-cell>
          <table:table-cell office:value-type="date" office:date-value="2020-01-28T00:00:00" table:style-name="ce12">
            <text:p>28/01/2020</text:p>
          </table:table-cell>
          <table:table-cell office:value-type="float" office:value="70.8" table:style-name="ce13">
            <text:p>70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84" table:style-name="ce11">
            <text:p>184</text:p>
          </table:table-cell>
          <table:table-cell office:value-type="date" office:date-value="2020-01-28T00:00:00" table:style-name="ce12">
            <text:p>28/01/2020</text:p>
          </table:table-cell>
          <table:table-cell office:value-type="float" office:value="6.56" table:style-name="ce13">
            <text:p>6,56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85" table:style-name="ce11">
            <text:p>185</text:p>
          </table:table-cell>
          <table:table-cell office:value-type="date" office:date-value="2020-01-28T00:00:00" table:style-name="ce12">
            <text:p>28/01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MILA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86" table:style-name="ce11">
            <text:p>186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533.45000000000005" table:style-name="ce13">
            <text:p>533,45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187" table:style-name="ce11">
            <text:p>187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210.77" table:style-name="ce13">
            <text:p>210,77</text:p>
          </table:table-cell>
          <table:table-cell office:value-type="string" table:style-name="ce11">
            <text:p><text:s text:c="2"/>CONVERGE SPA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3984.96" table:style-name="ce13">
            <text:p>3.984,96</text:p>
          </table:table-cell>
          <table:table-cell office:value-type="string" table:style-name="ce11">
            <text:p><text:s text:c="2"/>WOLTERS KLUWER ITALIA S.R.L. - LEGGI D'ITALIA PROF.LE 10209790152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189" table:style-name="ce11">
            <text:p>189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8950" table:style-name="ce13">
            <text:p>8.950,00</text:p>
          </table:table-cell>
          <table:table-cell office:value-type="string" table:style-name="ce11">
            <text:p><text:s text:c="2"/>BROKER NET ITALIA SRL</text:p>
          </table:table-cell>
          <table:table-cell office:value-type="string" table:style-name="ce11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161.9" table:style-name="ce13">
            <text:p>161,90</text:p>
          </table:table-cell>
          <table:table-cell office:value-type="string" table:style-name="ce11">
            <text:p>SCHIANO MAURO<text:s/>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191" table:style-name="ce11">
            <text:p>191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1">
            <text:p><text:s text:c="2"/>COMUNE DI PIOMBI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192" table:style-name="ce11">
            <text:p>192</text:p>
          </table:table-cell>
          <table:table-cell office:value-type="date" office:date-value="2020-01-29T00:00:00" table:style-name="ce12">
            <text:p>29/01/2020</text:p>
          </table:table-cell>
          <table:table-cell office:value-type="float" office:value="12" table:style-name="ce13">
            <text:p>12,00</text:p>
          </table:table-cell>
          <table:table-cell office:value-type="string" table:style-name="ce11">
            <text:p><text:s text:c="2"/>COMUNE DI MARCIANA MARIN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193" table:style-name="ce11">
            <text:p>193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819.67" table:style-name="ce13">
            <text:p>819,67</text:p>
          </table:table-cell>
          <table:table-cell office:value-type="string" table:style-name="ce11">
            <text:p><text:s text:c="2"/>LABORATORIO CHIMICO CAMERA DI COMMERCIO DI TORI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9761.2199999999993" table:style-name="ce13">
            <text:p>9.761,22</text:p>
          </table:table-cell>
          <table:table-cell office:value-type="string" table:style-name="ce11">
            <text:p><text:s text:c="2"/>DOESIT!MEDIA S.R.L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1565.82" table:style-name="ce13">
            <text:p>1.565,82</text:p>
          </table:table-cell>
          <table:table-cell office:value-type="string" table:style-name="ce11">
            <text:p><text:s text:c="2"/>DOESIT!MEDIA S.R.L</text:p>
          </table:table-cell>
          <table:table-cell office:value-type="string" table:style-name="ce11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145.66" table:style-name="ce13">
            <text:p>145,66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84.6" table:style-name="ce13">
            <text:p>84,6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7" table:style-name="ce11">
            <text:p>197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365.18" table:style-name="ce13">
            <text:p>365,1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8.33" table:style-name="ce13">
            <text:p>8,3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7244.9" table:style-name="ce13">
            <text:p>7.244,9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715.77" table:style-name="ce13">
            <text:p>715,77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date" office:date-value="2020-01-30T00:00:00" table:style-name="ce12">
            <text:p>30/01/2020</text:p>
          </table:table-cell>
          <table:table-cell office:value-type="float" office:value="1116.75" table:style-name="ce13">
            <text:p>1.116,75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date" office:date-value="2020-02-05T00:00:00" table:style-name="ce12">
            <text:p>05/02/2020</text:p>
          </table:table-cell>
          <table:table-cell office:value-type="float" office:value="221.14" table:style-name="ce13">
            <text:p>221,14</text:p>
          </table:table-cell>
          <table:table-cell office:value-type="string" table:style-name="ce11">
            <text:p><text:s text:c="2"/>MF SERVICE SRL (ITALIAOGGI EDITORI )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201" table:style-name="ce11">
            <text:p>201</text:p>
          </table:table-cell>
          <table:table-cell office:value-type="date" office:date-value="2020-02-05T00:00:00" table:style-name="ce12">
            <text:p>05/02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PARETE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date" office:date-value="2020-02-05T00:00:00" table:style-name="ce12">
            <text:p>05/02/2020</text:p>
          </table:table-cell>
          <table:table-cell office:value-type="float" office:value="9.39" table:style-name="ce13">
            <text:p>9,39</text:p>
          </table:table-cell>
          <table:table-cell office:value-type="string" table:style-name="ce11">
            <text:p><text:s text:c="2"/>COMUNE DI FIRENZE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03" table:style-name="ce11">
            <text:p>203</text:p>
          </table:table-cell>
          <table:table-cell office:value-type="date" office:date-value="2020-02-05T00:00:00" table:style-name="ce12">
            <text:p>05/02/2020</text:p>
          </table:table-cell>
          <table:table-cell office:value-type="float" office:value="10.18" table:style-name="ce13">
            <text:p>10,18</text:p>
          </table:table-cell>
          <table:table-cell office:value-type="string" table:style-name="ce11">
            <text:p><text:s text:c="2"/>COMUNE DI GROSSETO 00082520537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04" table:style-name="ce11">
            <text:p>204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0.01" table:style-name="ce13">
            <text:p>0,01</text:p>
          </table:table-cell>
          <table:table-cell office:value-type="string" table:style-name="ce11">
            <text:p><text:s text:c="2"/>CONVERGE SPA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204" table:style-name="ce11">
            <text:p>204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92.93" table:style-name="ce13">
            <text:p>92,93</text:p>
          </table:table-cell>
          <table:table-cell office:value-type="string" table:style-name="ce11">
            <text:p><text:s text:c="2"/>CONVERGE SPA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205" table:style-name="ce11">
            <text:p>205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87.51" table:style-name="ce13">
            <text:p>87,51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6200" table:style-name="ce13">
            <text:p>6.200,00</text:p>
          </table:table-cell>
          <table:table-cell office:value-type="string" table:style-name="ce11">
            <text:p><text:s text:c="2"/>I.F.E.SE. S.R.L.</text:p>
          </table:table-cell>
          <table:table-cell office:value-type="string" table:style-name="ce11">
            <text:p>2124</text:p>
          </table:table-cell>
          <table:table-cell office:value-type="string" table:style-name="ce11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6.309999999999999" table:style-name="ce13">
            <text:p>16,31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209" table:style-name="ce11">
            <text:p>209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164.6400000000001" table:style-name="ce13">
            <text:p>1.164,64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210" table:style-name="ce11">
            <text:p>210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562.91999999999996" table:style-name="ce13">
            <text:p>562,92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211" table:style-name="ce11">
            <text:p>211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684.1" table:style-name="ce13">
            <text:p>684,10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212" table:style-name="ce11">
            <text:p>212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835.09" table:style-name="ce13">
            <text:p>1.835,09</text:p>
          </table:table-cell>
          <table:table-cell office:value-type="string" table:style-name="ce11">
            <text:p><text:s text:c="2"/>PFE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13" table:style-name="ce11">
            <text:p>213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47" table:style-name="ce13">
            <text:p>247,00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214" table:style-name="ce11">
            <text:p>214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34.090000000000003" table:style-name="ce13">
            <text:p>34,09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215" table:style-name="ce11">
            <text:p>215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0.09" table:style-name="ce13">
            <text:p>10,09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216" table:style-name="ce11">
            <text:p>216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9.5" table:style-name="ce13">
            <text:p>9,5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17" table:style-name="ce11">
            <text:p>217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18" table:style-name="ce11">
            <text:p>218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19" table:style-name="ce11">
            <text:p>219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32.130000000000003" table:style-name="ce13">
            <text:p>32,13</text:p>
          </table:table-cell>
          <table:table-cell office:value-type="string" table:style-name="ce11">
            <text:p><text:s text:c="2"/>AUTOSTRADE PER L'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220" table:style-name="ce11">
            <text:p>220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3.5" table:style-name="ce13">
            <text:p>3,5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21" table:style-name="ce11">
            <text:p>221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HIAVAIOLI LAMBERT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2" table:style-name="ce11">
            <text:p>222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BELLUCCI MARIA ROSA<text:s text:c="2"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3" table:style-name="ce11">
            <text:p>223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HIAVAIOLI MARIANN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4" table:style-name="ce11">
            <text:p>224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GHINI MARC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5" table:style-name="ce11">
            <text:p>225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ITCAUAN VIOREL IOAN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6" table:style-name="ce11">
            <text:p>226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OLIVI SOFI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27" table:style-name="ce11">
            <text:p>227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1067.25" table:style-name="ce13">
            <text:p>1.067,25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28" table:style-name="ce11">
            <text:p>228</text:p>
          </table:table-cell>
          <table:table-cell office:value-type="date" office:date-value="2020-02-06T00:00:00" table:style-name="ce12">
            <text:p>06/02/2020</text:p>
          </table:table-cell>
          <table:table-cell office:value-type="float" office:value="426.8" table:style-name="ce13">
            <text:p>426,80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229" table:style-name="ce11">
            <text:p>229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90.66" table:style-name="ce13">
            <text:p>90,6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41.25" table:style-name="ce13">
            <text:p>41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49.5" table:style-name="ce13">
            <text:p>49,5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66" table:style-name="ce13">
            <text:p>66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66" table:style-name="ce13">
            <text:p>66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66" table:style-name="ce13">
            <text:p>66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36" table:style-name="ce11">
            <text:p>236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0.44" table:style-name="ce13">
            <text:p>10,44</text:p>
          </table:table-cell>
          <table:table-cell office:value-type="string" table:style-name="ce11">
            <text:p><text:s text:c="2"/>STUDIO ASSOCIATO CORNELIO NARD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36" table:style-name="ce11">
            <text:p>236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18.23" table:style-name="ce13">
            <text:p>218,23</text:p>
          </table:table-cell>
          <table:table-cell office:value-type="string" table:style-name="ce11">
            <text:p><text:s text:c="2"/>STUDIO ASSOCIATO CORNELIO NARD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37" table:style-name="ce11">
            <text:p>237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88.72" table:style-name="ce13">
            <text:p>88,72</text:p>
          </table:table-cell>
          <table:table-cell office:value-type="string" table:style-name="ce11">
            <text:p><text:s text:c="2"/>STUDIO ASSOCIATO CORNELIO NARD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37" table:style-name="ce11">
            <text:p>237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4.25" table:style-name="ce13">
            <text:p>4,25</text:p>
          </table:table-cell>
          <table:table-cell office:value-type="string" table:style-name="ce11">
            <text:p><text:s text:c="2"/>STUDIO ASSOCIATO CORNELIO NARD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6419.77" table:style-name="ce13">
            <text:p>16.419,7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179.48" table:style-name="ce13">
            <text:p>1.179,4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3096.85" table:style-name="ce13">
            <text:p>3.096,8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38255.82" table:style-name="ce13">
            <text:p>38.255,8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46649.19" table:style-name="ce13">
            <text:p>46.649,1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8407.14" table:style-name="ce13">
            <text:p>18.407,1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997.3" table:style-name="ce13">
            <text:p>997,3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358.52" table:style-name="ce13">
            <text:p>2.358,5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54.03" table:style-name="ce13">
            <text:p>54,0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37.1" table:style-name="ce13">
            <text:p>137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531.55" table:style-name="ce13">
            <text:p>1.531,5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0" table:style-name="ce11">
            <text:p>240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3132.75" table:style-name="ce13">
            <text:p>13.132,7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41" table:style-name="ce11">
            <text:p>241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6360" table:style-name="ce13">
            <text:p>6.360,00</text:p>
          </table:table-cell>
          <table:table-cell office:value-type="string" table:style-name="ce11">
            <text:p><text:s text:c="2"/>CAT CONFCOMMERCIO DI PISA SRL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4">
          <table:table-cell office:value-type="float" office:value="242" table:style-name="ce11">
            <text:p>242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5750" table:style-name="ce13">
            <text:p>5.75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3" table:style-name="ce11">
            <text:p>243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1">
            <text:p><text:s text:c="2"/>FOCACCI ANNA MARI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3" table:style-name="ce11">
            <text:p>243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8.8000000000000007" table:style-name="ce13">
            <text:p>8,80</text:p>
          </table:table-cell>
          <table:table-cell office:value-type="string" table:style-name="ce11">
            <text:p><text:s text:c="2"/>FOCACCI ANNA MARI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3" table:style-name="ce11">
            <text:p>243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19.99" table:style-name="ce13">
            <text:p>219,99</text:p>
          </table:table-cell>
          <table:table-cell office:value-type="string" table:style-name="ce11">
            <text:p><text:s text:c="2"/>FOCACCI ANNA MARI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73.28" table:style-name="ce13">
            <text:p>173,28</text:p>
          </table:table-cell>
          <table:table-cell office:value-type="string" table:style-name="ce11">
            <text:p><text:s text:c="2"/>VETRERIE POLI SRL UNIPERSONAL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<text:s text:c="2"/>VETRERIE POLI SRL UNIPERSONAL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5" table:style-name="ce13">
            <text:p>15,00</text:p>
          </table:table-cell>
          <table:table-cell office:value-type="string" table:style-name="ce11">
            <text:p><text:s text:c="2"/>VETRERIE POLI SRL UNIPERSONAL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8.26" table:style-name="ce13">
            <text:p>8,26</text:p>
          </table:table-cell>
          <table:table-cell office:value-type="string" table:style-name="ce11">
            <text:p><text:s text:c="2"/>VETRERIE POLI SRL UNIPERSONAL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6.65" table:style-name="ce13">
            <text:p>6,65</text:p>
          </table:table-cell>
          <table:table-cell office:value-type="string" table:style-name="ce11">
            <text:p><text:s text:c="2"/>VETRERIE POLI SRL UNIPERSONAL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33.950000000000003" table:style-name="ce13">
            <text:p>33,9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138.08" table:style-name="ce13">
            <text:p>1.138,0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493" table:style-name="ce13">
            <text:p>2.493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523.52" table:style-name="ce13">
            <text:p>523,5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270.57" table:style-name="ce13">
            <text:p>1.270,5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469.57" table:style-name="ce13">
            <text:p>469,5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0447.370000000001" table:style-name="ce13">
            <text:p>10.447,3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78.37" table:style-name="ce13">
            <text:p>78,3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569.04" table:style-name="ce13">
            <text:p>569,0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34.66" table:style-name="ce13">
            <text:p>234,6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8.17" table:style-name="ce13">
            <text:p>8,1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9867.6" table:style-name="ce13">
            <text:p>9.867,6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14.48" table:style-name="ce13">
            <text:p>14,4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246" table:style-name="ce11">
            <text:p>246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246" table:style-name="ce11">
            <text:p>246</text:p>
          </table:table-cell>
          <table:table-cell office:value-type="date" office:date-value="2020-02-10T00:00:00" table:style-name="ce12">
            <text:p>10/02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247" table:style-name="ce11">
            <text:p>247</text:p>
          </table:table-cell>
          <table:table-cell office:value-type="date" office:date-value="2020-02-11T00:00:00" table:style-name="ce12">
            <text:p>11/02/2020</text:p>
          </table:table-cell>
          <table:table-cell office:value-type="float" office:value="2118.09" table:style-name="ce13">
            <text:p>2.118,09</text:p>
          </table:table-cell>
          <table:table-cell office:value-type="string" table:style-name="ce11">
            <text:p><text:s text:c="2"/>CONSORZIO BONIFICA 5 TOSCANA COSTA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248" table:style-name="ce11">
            <text:p>248</text:p>
          </table:table-cell>
          <table:table-cell office:value-type="date" office:date-value="2020-02-12T00:00:00" table:style-name="ce12">
            <text:p>12/02/2020</text:p>
          </table:table-cell>
          <table:table-cell office:value-type="float" office:value="100.96" table:style-name="ce13">
            <text:p>100,96</text:p>
          </table:table-cell>
          <table:table-cell office:value-type="string" table:style-name="ce11">
            <text:p><text:s text:c="2"/>SOCIETA' EDITORIALE MARITTIMA R.L. LA GAZZETTA MARITTIMA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49" table:style-name="ce11">
            <text:p>249</text:p>
          </table:table-cell>
          <table:table-cell office:value-type="date" office:date-value="2020-02-12T00:00:00" table:style-name="ce12">
            <text:p>12/02/2020</text:p>
          </table:table-cell>
          <table:table-cell office:value-type="float" office:value="235" table:style-name="ce13">
            <text:p>235,00</text:p>
          </table:table-cell>
          <table:table-cell office:value-type="string" table:style-name="ce11">
            <text:p><text:s text:c="2"/>WOLTERS KLUWER ITALIA S.R.L. - LEGGI D'ITALIA PROF.LE 10209790152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date" office:date-value="2020-02-12T00:00:00" table:style-name="ce12">
            <text:p>12/02/2020</text:p>
          </table:table-cell>
          <table:table-cell office:value-type="float" office:value="185" table:style-name="ce13">
            <text:p>185,00</text:p>
          </table:table-cell>
          <table:table-cell office:value-type="string" table:style-name="ce11">
            <text:p><text:s text:c="2"/>WOLTERS KLUWER ITALIA S.R.L. - LEGGI D'ITALIA PROF.LE 10209790152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250" table:style-name="ce11">
            <text:p>250</text:p>
          </table:table-cell>
          <table:table-cell office:value-type="date" office:date-value="2020-02-12T00:00:00" table:style-name="ce12">
            <text:p>12/02/2020</text:p>
          </table:table-cell>
          <table:table-cell office:value-type="float" office:value="139.08000000000001" table:style-name="ce13">
            <text:p>139,08</text:p>
          </table:table-cell>
          <table:table-cell office:value-type="string" table:style-name="ce11">
            <text:p><text:s text:c="2"/>GARDEN ECO POGGIOFIORITO S.S.A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date" office:date-value="2020-02-12T00:00:00" table:style-name="ce12">
            <text:p>12/02/2020</text:p>
          </table:table-cell>
          <table:table-cell office:value-type="float" office:value="1336.39" table:style-name="ce13">
            <text:p>1.336,39</text:p>
          </table:table-cell>
          <table:table-cell office:value-type="string" table:style-name="ce11">
            <text:p><text:s text:c="2"/>INITIAL ITALIA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252" table:style-name="ce11">
            <text:p>252</text:p>
          </table:table-cell>
          <table:table-cell office:value-type="date" office:date-value="2020-02-12T00:00:00" table:style-name="ce12">
            <text:p>12/02/2020</text:p>
          </table:table-cell>
          <table:table-cell office:value-type="float" office:value="1326" table:style-name="ce13">
            <text:p>1.326,00</text:p>
          </table:table-cell>
          <table:table-cell office:value-type="string" table:style-name="ce11">
            <text:p><text:s text:c="2"/>UNIONCAMERE ROMA<text:s/>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253" table:style-name="ce11">
            <text:p>253</text:p>
          </table:table-cell>
          <table:table-cell office:value-type="date" office:date-value="2020-02-14T00:00:00" table:style-name="ce12">
            <text:p>14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FUNICOLO MARC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54" table:style-name="ce11">
            <text:p>254</text:p>
          </table:table-cell>
          <table:table-cell office:value-type="date" office:date-value="2020-02-14T00:00:00" table:style-name="ce12">
            <text:p>14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BONCA GRIGOR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55" table:style-name="ce11">
            <text:p>255</text:p>
          </table:table-cell>
          <table:table-cell office:value-type="date" office:date-value="2020-02-14T00:00:00" table:style-name="ce12">
            <text:p>14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NCIANTI SONI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56" table:style-name="ce11">
            <text:p>256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GUERRINI DANIEL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57" table:style-name="ce11">
            <text:p>257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ANTONIOLI DANIEL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58" table:style-name="ce11">
            <text:p>258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RTELLINI RICCARD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259" table:style-name="ce11">
            <text:p>259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53.21" table:style-name="ce13">
            <text:p>53,21</text:p>
          </table:table-cell>
          <table:table-cell office:value-type="string" table:style-name="ce11">
            <text:p>BERTAGGIA LORELLA<text:s text:c="2"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260" table:style-name="ce11">
            <text:p>260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60.24" table:style-name="ce13">
            <text:p>60,24</text:p>
          </table:table-cell>
          <table:table-cell office:value-type="string" table:style-name="ce11">
            <text:p><text:s text:c="2"/>IL MANDRIONCINO SOCIETA' AGRICOLA SEMPLICE<text:s/>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261" table:style-name="ce11">
            <text:p>261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1">
            <text:p><text:s text:c="2"/>Liceo scientifico Attilio Bertolucc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2" table:style-name="ce11">
            <text:p>262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1">
            <text:p><text:s text:c="2"/>Liceo scientifico Attilio Bertolucc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1">
            <text:p><text:s text:c="2"/>AUTOSCUOLA MARRADI SOCIETA' IN NOME COLLETTIVO DI GIUSTI ALESSANDRO &amp; 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3360" table:style-name="ce13">
            <text:p>3.360,00</text:p>
          </table:table-cell>
          <table:table-cell office:value-type="string" table:style-name="ce11">
            <text:p><text:s text:c="2"/>AUTOSCUOLA MARRADI SOCIETA' IN NOME COLLETTIVO DI GIUSTI ALESSANDRO &amp; C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6720" table:style-name="ce13">
            <text:p>6.720,00</text:p>
          </table:table-cell>
          <table:table-cell office:value-type="string" table:style-name="ce11">
            <text:p><text:s text:c="2"/>SINTECNICA SOLUTIONS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5" table:style-name="ce11">
            <text:p>265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6652.8" table:style-name="ce13">
            <text:p>6.652,80</text:p>
          </table:table-cell>
          <table:table-cell office:value-type="string" table:style-name="ce11">
            <text:p><text:s text:c="2"/>NANNONI GRAPPE SRL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6" table:style-name="ce11">
            <text:p>266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6720" table:style-name="ce13">
            <text:p>6.720,00</text:p>
          </table:table-cell>
          <table:table-cell office:value-type="string" table:style-name="ce11">
            <text:p><text:s text:c="2"/>TECNOSEAL FOUNDRY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2652.93" table:style-name="ce13">
            <text:p>2.652,93</text:p>
          </table:table-cell>
          <table:table-cell office:value-type="string" table:style-name="ce11">
            <text:p><text:s text:c="2"/>ASSOCIAZIONE SPORTIVA DILETTANTISTICA TTM TRAIL TEAM MAREMM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8" table:style-name="ce11">
            <text:p>268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4704" table:style-name="ce13">
            <text:p>4.704,00</text:p>
          </table:table-cell>
          <table:table-cell office:value-type="string" table:style-name="ce11">
            <text:p><text:s text:c="2"/>TUTTOTELEFONO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9" table:style-name="ce11">
            <text:p>269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2688" table:style-name="ce13">
            <text:p>2.688,00</text:p>
          </table:table-cell>
          <table:table-cell office:value-type="string" table:style-name="ce11">
            <text:p><text:s text:c="2"/>GRASSINI PATRIZI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269" table:style-name="ce11">
            <text:p>269</text:p>
          </table:table-cell>
          <table:table-cell office:value-type="date" office:date-value="2020-02-17T00:00:00" table:style-name="ce12">
            <text:p>17/02/202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1">
            <text:p><text:s text:c="2"/>GRASSINI PATRIZI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205.75" table:style-name="ce13">
            <text:p>205,75</text:p>
          </table:table-cell>
          <table:table-cell office:value-type="string" table:style-name="ce11">
            <text:p><text:s text:c="2"/>ITALIANA PETROLI SPA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56.56" table:style-name="ce13">
            <text:p>56,56</text:p>
          </table:table-cell>
          <table:table-cell office:value-type="string" table:style-name="ce11">
            <text:p><text:s text:c="2"/>ITALIANA PETROLI SPA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045.08" table:style-name="ce13">
            <text:p>1.045,08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54.09" table:style-name="ce13">
            <text:p>54,09</text:p>
          </table:table-cell>
          <table:table-cell office:value-type="string" table:style-name="ce11">
            <text:p><text:s text:c="2"/>KUWAIT PETROLEUM 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33.61000000000001" table:style-name="ce13">
            <text:p>133,61</text:p>
          </table:table-cell>
          <table:table-cell office:value-type="string" table:style-name="ce11">
            <text:p><text:s text:c="2"/>KUWAIT PETROLEUM 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999.9" table:style-name="ce13">
            <text:p>999,9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434.2" table:style-name="ce13">
            <text:p>1.434,2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5" table:style-name="ce11">
            <text:p>275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1">
            <text:p><text:s text:c="2"/>BATINI TRAVERSO GRASSO &amp; ASSOCIAT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5" table:style-name="ce11">
            <text:p>275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020" table:style-name="ce13">
            <text:p>1.020,00</text:p>
          </table:table-cell>
          <table:table-cell office:value-type="string" table:style-name="ce11">
            <text:p><text:s text:c="2"/>BATINI TRAVERSO GRASSO &amp; ASSOCIAT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6" table:style-name="ce11">
            <text:p>276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020" table:style-name="ce13">
            <text:p>1.020,00</text:p>
          </table:table-cell>
          <table:table-cell office:value-type="string" table:style-name="ce11">
            <text:p><text:s text:c="2"/>STUDIO LEGALE MINERVI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276" table:style-name="ce11">
            <text:p>276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1">
            <text:p><text:s text:c="2"/>STUDIO LEGALE MINERVI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44" table:style-name="ce13">
            <text:p>44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86" table:style-name="ce13">
            <text:p>86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30" table:style-name="ce13">
            <text:p>3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77" table:style-name="ce11">
            <text:p>277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835.09" table:style-name="ce13">
            <text:p>1.835,09</text:p>
          </table:table-cell>
          <table:table-cell office:value-type="string" table:style-name="ce11">
            <text:p><text:s text:c="2"/>PFE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279" table:style-name="ce11">
            <text:p>279</text:p>
          </table:table-cell>
          <table:table-cell office:value-type="date" office:date-value="2020-02-18T00:00:00" table:style-name="ce12">
            <text:p>18/02/2020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1">
            <text:p><text:s text:c="2"/>LIBRERIA PELLEGRINI SRL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09279.58" table:style-name="ce13">
            <text:p>109.279,58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280" table:style-name="ce11">
            <text:p>280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009.28" table:style-name="ce13">
            <text:p>1.009,28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281" table:style-name="ce11">
            <text:p>281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5614.85" table:style-name="ce13">
            <text:p>5.614,85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281" table:style-name="ce11">
            <text:p>281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78.900000000000006" table:style-name="ce13">
            <text:p>78,9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282" table:style-name="ce11">
            <text:p>282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283" table:style-name="ce11">
            <text:p>283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755.93" table:style-name="ce13">
            <text:p>1.755,93</text:p>
          </table:table-cell>
          <table:table-cell office:value-type="string" table:style-name="ce11">
            <text:p><text:s text:c="2"/>DORINI ADRIANO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284" table:style-name="ce11">
            <text:p>284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755.93" table:style-name="ce13">
            <text:p>1.755,93</text:p>
          </table:table-cell>
          <table:table-cell office:value-type="string" table:style-name="ce11">
            <text:p><text:s text:c="2"/>DORINI ADRIANO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285" table:style-name="ce11">
            <text:p>285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1">
            <text:p><text:s text:c="2"/>FUTURO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86" table:style-name="ce11">
            <text:p>286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1">
            <text:p><text:s text:c="2"/>UNICREDIT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87" table:style-name="ce11">
            <text:p>287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1">
            <text:p><text:s text:c="2"/>ITALCREDI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88" table:style-name="ce11">
            <text:p>288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396.95" table:style-name="ce13">
            <text:p>396,95</text:p>
          </table:table-cell>
          <table:table-cell office:value-type="string" table:style-name="ce11">
            <text:p><text:s text:c="2"/>FERRARIS ANDREA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289" table:style-name="ce11">
            <text:p>289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INDOMESTIC BANC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0" table:style-name="ce11">
            <text:p>290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1">
            <text:p><text:s text:c="2"/>PRESTITALI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1" table:style-name="ce11">
            <text:p>291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396.95" table:style-name="ce13">
            <text:p>396,95</text:p>
          </table:table-cell>
          <table:table-cell office:value-type="string" table:style-name="ce11">
            <text:p><text:s text:c="2"/>FERRARIS ANDREA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3" table:style-name="ce11">
            <text:p>293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256" table:style-name="ce13">
            <text:p>256,00</text:p>
          </table:table-cell>
          <table:table-cell office:value-type="string" table:style-name="ce11">
            <text:p><text:s text:c="2"/>PITAGOR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4" table:style-name="ce11">
            <text:p>294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719.58" table:style-name="ce13">
            <text:p>1.719,58</text:p>
          </table:table-cell>
          <table:table-cell office:value-type="string" table:style-name="ce11">
            <text:p><text:s text:c="2"/>INPDAP SERVIZIO CREDITO AMMORTAMENTO PRESTITI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5" table:style-name="ce11">
            <text:p>295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272" table:style-name="ce13">
            <text:p>272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6" table:style-name="ce11">
            <text:p>296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53.5" table:style-name="ce13">
            <text:p>153,50</text:p>
          </table:table-cell>
          <table:table-cell office:value-type="string" table:style-name="ce11">
            <text:p>CECCARINI GIANLUCA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7" table:style-name="ce11">
            <text:p>297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183.33" table:style-name="ce13">
            <text:p>183,33</text:p>
          </table:table-cell>
          <table:table-cell office:value-type="string" table:style-name="ce11">
            <text:p><text:s text:c="3"/>CGIL <text:s/>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8" table:style-name="ce11">
            <text:p>298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CG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299" table:style-name="ce11">
            <text:p>299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79.31" table:style-name="ce13">
            <text:p>79,31</text:p>
          </table:table-cell>
          <table:table-cell office:value-type="string" table:style-name="ce11">
            <text:p><text:s text:c="2"/>CIS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0" table:style-name="ce11">
            <text:p>300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46.37" table:style-name="ce13">
            <text:p>46,37</text:p>
          </table:table-cell>
          <table:table-cell office:value-type="string" table:style-name="ce11">
            <text:p><text:s text:c="2"/>UIL 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1" table:style-name="ce11">
            <text:p>301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50.88" table:style-name="ce13">
            <text:p>50,88</text:p>
          </table:table-cell>
          <table:table-cell office:value-type="string" table:style-name="ce11">
            <text:p><text:s text:c="2"/>U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2" table:style-name="ce11">
            <text:p>302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384.31" table:style-name="ce13">
            <text:p>384,31</text:p>
          </table:table-cell>
          <table:table-cell office:value-type="string" table:style-name="ce11">
            <text:p>FILOMENA SCULCO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date" office:date-value="2020-02-19T00:00:00" table:style-name="ce12">
            <text:p>19/02/2020</text:p>
          </table:table-cell>
          <table:table-cell office:value-type="float" office:value="938.87" table:style-name="ce13">
            <text:p>938,8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304" table:style-name="ce11">
            <text:p>304</text:p>
          </table:table-cell>
          <table:table-cell office:value-type="date" office:date-value="2020-02-20T00:00:00" table:style-name="ce12">
            <text:p>20/02/2020</text:p>
          </table:table-cell>
          <table:table-cell office:value-type="float" office:value="20040.57" table:style-name="ce13">
            <text:p>20.040,5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305" table:style-name="ce11">
            <text:p>305</text:p>
          </table:table-cell>
          <table:table-cell office:value-type="date" office:date-value="2020-02-20T00:00:00" table:style-name="ce12">
            <text:p>20/02/2020</text:p>
          </table:table-cell>
          <table:table-cell office:value-type="float" office:value="182.28" table:style-name="ce13">
            <text:p>182,28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1">
            <text:p><text:s text:c="2"/>AMMINISTRAZIONE FABBRICATI DI ISETTO PAOLO &amp; C. SNC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620.01" table:style-name="ce13">
            <text:p>620,01</text:p>
          </table:table-cell>
          <table:table-cell office:value-type="string" table:style-name="ce11">
            <text:p><text:s text:c="2"/>AMMINISTRAZIONE FABBRICATI DI ISETTO PAOLO &amp; C. SNC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1">
            <text:p><text:s text:c="2"/>C.E.V.I. srl</text:p>
          </table:table-cell>
          <table:table-cell office:value-type="string" table:style-name="ce11">
            <text:p>2124</text:p>
          </table:table-cell>
          <table:table-cell office:value-type="string" table:style-name="ce11">
            <text:p>Manutenzione ordinaria e riparazioni di immobili <text:s/>e loro pertinenze</text:p>
          </table:table-cell>
          <table:table-cell table:number-columns-repeated="16378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407.35" table:style-name="ce13">
            <text:p>407,35</text:p>
          </table:table-cell>
          <table:table-cell office:value-type="string" table:style-name="ce11">
            <text:p><text:s text:c="2"/>RAI- ABBONAMENTI SPECIALI - TORINO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173.08" table:style-name="ce13">
            <text:p>173,08</text:p>
          </table:table-cell>
          <table:table-cell office:value-type="string" table:style-name="ce11">
            <text:p><text:s text:c="2"/>IL SOLE 24 ORE S.P.A. - SERVIZIO ABBONAMENTI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1">
            <text:p><text:s text:c="2"/>GIUFFRE FRANCIS LEFEBVRE SPA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311" table:style-name="ce11">
            <text:p>311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12" table:style-name="ce11">
            <text:p>312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62.62" table:style-name="ce13">
            <text:p>62,62</text:p>
          </table:table-cell>
          <table:table-cell office:value-type="string" table:style-name="ce11">
            <text:p>LOLINI OTTORINO<text:s/>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13" table:style-name="ce11">
            <text:p>313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LICURGO PAOL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314" table:style-name="ce11">
            <text:p>314</text:p>
          </table:table-cell>
          <table:table-cell office:value-type="date" office:date-value="2020-02-21T00:00:00" table:style-name="ce12">
            <text:p>21/02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<text:s text:c="2"/>BAZAR LA GINESTRA DI MELANI IVAN &amp; C. SNC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315" table:style-name="ce11">
            <text:p>315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928.8" table:style-name="ce13">
            <text:p>928,80</text:p>
          </table:table-cell>
          <table:table-cell office:value-type="string" table:style-name="ce11">
            <text:p><text:s text:c="2"/>SELESTA INGEGNERIA S.P.A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316" table:style-name="ce11">
            <text:p>316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663" table:style-name="ce13">
            <text:p>663,00</text:p>
          </table:table-cell>
          <table:table-cell office:value-type="string" table:style-name="ce11">
            <text:p><text:s text:c="2"/>UFFICIO SERVICE SNC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317" table:style-name="ce11">
            <text:p>317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68.27" table:style-name="ce13">
            <text:p>268,27</text:p>
          </table:table-cell>
          <table:table-cell office:value-type="string" table:style-name="ce11">
            <text:p><text:s text:c="2"/>IL SOLE 24 ORE S.P.A. - SERVIZIO ABBONAMENTI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318" table:style-name="ce11">
            <text:p>318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13.21" table:style-name="ce13">
            <text:p>113,21</text:p>
          </table:table-cell>
          <table:table-cell office:value-type="string" table:style-name="ce11">
            <text:p><text:s text:c="2"/>ENEL SERVIZIO ELETTRICO - SERVIZIO DI MAGGIOR TUTEL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319" table:style-name="ce11">
            <text:p>319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5.87" table:style-name="ce13">
            <text:p>15,87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19" table:style-name="ce11">
            <text:p>319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.52" table:style-name="ce13">
            <text:p>2,52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0" table:style-name="ce11">
            <text:p>320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5.41" table:style-name="ce13">
            <text:p>15,41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0" table:style-name="ce11">
            <text:p>320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" table:style-name="ce13">
            <text:p>1,00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1" table:style-name="ce11">
            <text:p>321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5.42" table:style-name="ce13">
            <text:p>15,42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1" table:style-name="ce11">
            <text:p>321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.51" table:style-name="ce13">
            <text:p>1,51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2" table:style-name="ce11">
            <text:p>322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0.5" table:style-name="ce13">
            <text:p>0,50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2" table:style-name="ce11">
            <text:p>322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5.41" table:style-name="ce13">
            <text:p>15,41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3" table:style-name="ce11">
            <text:p>323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0.5" table:style-name="ce13">
            <text:p>0,50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3" table:style-name="ce11">
            <text:p>323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92" table:style-name="ce13">
            <text:p>92,00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323" table:style-name="ce11">
            <text:p>323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15.42" table:style-name="ce13">
            <text:p>115,42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number-rows-repeated="3" table:style-name="ro4">
          <table:table-cell office:value-type="float" office:value="324" table:style-name="ce11">
            <text:p>324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325" table:style-name="ce11">
            <text:p>325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385" table:style-name="ce13">
            <text:p>2.385,00</text:p>
          </table:table-cell>
          <table:table-cell office:value-type="string" table:style-name="ce11">
            <text:p><text:s text:c="2"/>UNIONCAMERE ROMA<text:s/>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8.8" table:style-name="ce13">
            <text:p>18,80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06.91" table:style-name="ce13">
            <text:p>206,91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677.17" table:style-name="ce13">
            <text:p>677,17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27" table:style-name="ce11">
            <text:p>327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<text:s text:c="2"/>VALIDUS SRL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28" table:style-name="ce11">
            <text:p>328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54" table:style-name="ce13">
            <text:p>54,0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329" table:style-name="ce11">
            <text:p>329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41.32" table:style-name="ce13">
            <text:p>41,32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41" table:style-name="ce13">
            <text:p>41,0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16.84" table:style-name="ce13">
            <text:p>16,84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47" table:style-name="ce13">
            <text:p>47,0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330" table:style-name="ce11">
            <text:p>330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1.8" table:style-name="ce13">
            <text:p>21,8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330" table:style-name="ce11">
            <text:p>330</text:p>
          </table:table-cell>
          <table:table-cell office:value-type="date" office:date-value="2020-02-24T00:00:00" table:style-name="ce12">
            <text:p>24/02/2020</text:p>
          </table:table-cell>
          <table:table-cell office:value-type="float" office:value="27.5" table:style-name="ce13">
            <text:p>27,5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331" table:style-name="ce11">
            <text:p>331</text:p>
          </table:table-cell>
          <table:table-cell office:value-type="date" office:date-value="2020-02-26T00:00:00" table:style-name="ce12">
            <text:p>26/02/2020</text:p>
          </table:table-cell>
          <table:table-cell office:value-type="float" office:value="189550.91" table:style-name="ce13">
            <text:p>189.550,9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332" table:style-name="ce11">
            <text:p>332</text:p>
          </table:table-cell>
          <table:table-cell office:value-type="date" office:date-value="2020-02-27T00:00:00" table:style-name="ce12">
            <text:p>27/02/2020</text:p>
          </table:table-cell>
          <table:table-cell office:value-type="float" office:value="1120" table:style-name="ce13">
            <text:p>1.120,00</text:p>
          </table:table-cell>
          <table:table-cell office:value-type="string" table:style-name="ce11">
            <text:p>GOLFARINI CHIAR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date" office:date-value="2020-02-27T00:00:00" table:style-name="ce12">
            <text:p>27/02/2020</text:p>
          </table:table-cell>
          <table:table-cell office:value-type="float" office:value="14591.2" table:style-name="ce13">
            <text:p>14.591,20</text:p>
          </table:table-cell>
          <table:table-cell office:value-type="string" table:style-name="ce11">
            <text:p><text:s text:c="2"/>UNIVERSITA' DEGLI STUDI DI PIS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34" table:style-name="ce11">
            <text:p>334</text:p>
          </table:table-cell>
          <table:table-cell office:value-type="date" office:date-value="2020-02-27T00:00:00" table:style-name="ce12">
            <text:p>27/02/2020</text:p>
          </table:table-cell>
          <table:table-cell office:value-type="float" office:value="24.34" table:style-name="ce13">
            <text:p>24,34</text:p>
          </table:table-cell>
          <table:table-cell office:value-type="string" table:style-name="ce11">
            <text:p><text:s text:c="2"/>AUTOSTRADE PER L'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date" office:date-value="2020-02-27T00:00:00" table:style-name="ce12">
            <text:p>27/02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336" table:style-name="ce11">
            <text:p>336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7.6" table:style-name="ce13">
            <text:p>27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6" table:style-name="ce11">
            <text:p>336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7" table:style-name="ce11">
            <text:p>337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7" table:style-name="ce11">
            <text:p>337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7.6" table:style-name="ce13">
            <text:p>27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1.5" table:style-name="ce13">
            <text:p>11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44.8" table:style-name="ce13">
            <text:p>44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0" table:style-name="ce11">
            <text:p>340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0" table:style-name="ce11">
            <text:p>340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0.2" table:style-name="ce13">
            <text:p>20,2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1" table:style-name="ce11">
            <text:p>341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1" table:style-name="ce11">
            <text:p>341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40.5" table:style-name="ce13">
            <text:p>40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342" table:style-name="ce11">
            <text:p>342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5.82" table:style-name="ce13">
            <text:p>25,8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42" table:style-name="ce11">
            <text:p>342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6.8" table:style-name="ce13">
            <text:p>6,80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43" table:style-name="ce11">
            <text:p>343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343" table:style-name="ce11">
            <text:p>343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5.49" table:style-name="ce13">
            <text:p>15,49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344" table:style-name="ce11">
            <text:p>344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4.299999999999997" table:style-name="ce13">
            <text:p>34,3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4" table:style-name="ce11">
            <text:p>344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345" table:style-name="ce11">
            <text:p>345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7600" table:style-name="ce13">
            <text:p>27.60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3202</text:p>
          </table:table-cell>
          <table:table-cell office:value-type="string" table:style-name="ce11">
            <text:p>Altri contributi e trasferimenti <text:s text:c="2"/>a aziende speciali</text:p>
          </table:table-cell>
          <table:table-cell table:number-columns-repeated="16378"/>
        </table:table-row>
        <table:table-row table:style-name="ro5">
          <table:table-cell office:value-type="float" office:value="346" table:style-name="ce11">
            <text:p>346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4.299999999999997" table:style-name="ce13">
            <text:p>34,3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6" table:style-name="ce11">
            <text:p>346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7" table:style-name="ce11">
            <text:p>347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3.6" table:style-name="ce13">
            <text:p>23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7" table:style-name="ce11">
            <text:p>347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8" table:style-name="ce11">
            <text:p>348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0.2" table:style-name="ce13">
            <text:p>20,2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8" table:style-name="ce11">
            <text:p>348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9" table:style-name="ce11">
            <text:p>349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49" table:style-name="ce11">
            <text:p>349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63" table:style-name="ce13">
            <text:p>63,0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63" table:style-name="ce13">
            <text:p>63,0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351" table:style-name="ce11">
            <text:p>351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98.08" table:style-name="ce13">
            <text:p>98,08</text:p>
          </table:table-cell>
          <table:table-cell office:value-type="string" table:style-name="ce11">
            <text:p>PULITI FRANCESCO<text:s/>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351" table:style-name="ce11">
            <text:p>351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4.7" table:style-name="ce13">
            <text:p>4,70</text:p>
          </table:table-cell>
          <table:table-cell office:value-type="string" table:style-name="ce11">
            <text:p>PULITI FRANCESCO<text:s/>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352" table:style-name="ce11">
            <text:p>352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9.5" table:style-name="ce13">
            <text:p>9,5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53" table:style-name="ce11">
            <text:p>353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54" table:style-name="ce11">
            <text:p>354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499.98" table:style-name="ce13">
            <text:p>499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55" table:style-name="ce11">
            <text:p>355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357.48" table:style-name="ce13">
            <text:p>357,4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56" table:style-name="ce11">
            <text:p>356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967.48" table:style-name="ce13">
            <text:p>967,4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56" table:style-name="ce11">
            <text:p>356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219.96" table:style-name="ce13">
            <text:p>1.219,96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57" table:style-name="ce11">
            <text:p>357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358" table:style-name="ce11">
            <text:p>358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6218.3" table:style-name="ce13">
            <text:p>6.218,3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58" table:style-name="ce11">
            <text:p>358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8.33" table:style-name="ce13">
            <text:p>8,3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58" table:style-name="ce11">
            <text:p>358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996.72" table:style-name="ce13">
            <text:p>996,72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59" table:style-name="ce11">
            <text:p>359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874" table:style-name="ce13">
            <text:p>874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0" table:style-name="ce11">
            <text:p>360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833.9" table:style-name="ce13">
            <text:p>833,9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1" table:style-name="ce11">
            <text:p>361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749.99" table:style-name="ce13">
            <text:p>1.749,99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2" table:style-name="ce11">
            <text:p>362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870.79" table:style-name="ce13">
            <text:p>1.870,79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2" table:style-name="ce11">
            <text:p>362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4850.42" table:style-name="ce13">
            <text:p>4.850,42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2" table:style-name="ce11">
            <text:p>362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499.97" table:style-name="ce13">
            <text:p>499,97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2" table:style-name="ce11">
            <text:p>362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955" table:style-name="ce13">
            <text:p>95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3" table:style-name="ce11">
            <text:p>363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874.98" table:style-name="ce13">
            <text:p>874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4" table:style-name="ce11">
            <text:p>364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99.98" table:style-name="ce13">
            <text:p>199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4" table:style-name="ce11">
            <text:p>364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447" table:style-name="ce13">
            <text:p>447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5" table:style-name="ce11">
            <text:p>365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525" table:style-name="ce13">
            <text:p>52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5" table:style-name="ce11">
            <text:p>365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2394.96" table:style-name="ce13">
            <text:p>2.394,96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5" table:style-name="ce11">
            <text:p>365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3510" table:style-name="ce13">
            <text:p>3.51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6" table:style-name="ce11">
            <text:p>366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277.26" table:style-name="ce13">
            <text:p>1.277,26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7" table:style-name="ce11">
            <text:p>367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2611.19" table:style-name="ce13">
            <text:p>2.611,19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8" table:style-name="ce11">
            <text:p>368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9" table:style-name="ce11">
            <text:p>369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964.98" table:style-name="ce13">
            <text:p>964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69" table:style-name="ce11">
            <text:p>369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16.23" table:style-name="ce13">
            <text:p>16,2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70" table:style-name="ce11">
            <text:p>370</text:p>
          </table:table-cell>
          <table:table-cell office:value-type="date" office:date-value="2020-03-02T00:00:00" table:style-name="ce12">
            <text:p>02/03/2020</text:p>
          </table:table-cell>
          <table:table-cell office:value-type="float" office:value="7835.49" table:style-name="ce13">
            <text:p>7.835,49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371" table:style-name="ce11">
            <text:p>371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1656.42" table:style-name="ce13">
            <text:p>1.656,42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72" table:style-name="ce11">
            <text:p>372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53032.59" table:style-name="ce13">
            <text:p>53.032,59</text:p>
          </table:table-cell>
          <table:table-cell office:value-type="string" table:style-name="ce11">
            <text:p><text:s text:c="2"/>UNIONCAMERE ROMA<text:s/></text:p>
          </table:table-cell>
          <table:table-cell office:value-type="string" table:style-name="ce11">
            <text:p>3114</text:p>
          </table:table-cell>
          <table:table-cell office:value-type="string" table:style-name="ce11">
            <text:p>Altri contributi e trasferimenti correnti a Unioncamere</text:p>
          </table:table-cell>
          <table:table-cell table:number-columns-repeated="16378"/>
        </table:table-row>
        <table:table-row table:style-name="ro4">
          <table:table-cell office:value-type="float" office:value="373" table:style-name="ce11">
            <text:p>373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9200" table:style-name="ce13">
            <text:p>9.20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74" table:style-name="ce11">
            <text:p>374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82.5" table:style-name="ce13">
            <text:p>82,5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375" table:style-name="ce11">
            <text:p>375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157.94" table:style-name="ce13">
            <text:p>157,94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75" table:style-name="ce11">
            <text:p>375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389.18" table:style-name="ce13">
            <text:p>389,18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376" table:style-name="ce11">
            <text:p>376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377" table:style-name="ce11">
            <text:p>377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1845.1" table:style-name="ce13">
            <text:p>1.845,10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378" table:style-name="ce11">
            <text:p>378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253.91" table:style-name="ce13">
            <text:p>253,91</text:p>
          </table:table-cell>
          <table:table-cell office:value-type="string" table:style-name="ce11">
            <text:p>AMBRA LEPOR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379" table:style-name="ce11">
            <text:p>379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139.08000000000001" table:style-name="ce13">
            <text:p>139,08</text:p>
          </table:table-cell>
          <table:table-cell office:value-type="string" table:style-name="ce11">
            <text:p><text:s text:c="2"/>GARDEN ECO POGGIOFIORITO S.S.A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380" table:style-name="ce11">
            <text:p>380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663.75" table:style-name="ce13">
            <text:p>663,75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81" table:style-name="ce11">
            <text:p>381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222.95" table:style-name="ce13">
            <text:p>222,95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82" table:style-name="ce11">
            <text:p>382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2486.9299999999998" table:style-name="ce13">
            <text:p>2.486,93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383" table:style-name="ce11">
            <text:p>383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99" table:style-name="ce13">
            <text:p>99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384" table:style-name="ce11">
            <text:p>384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205.82" table:style-name="ce13">
            <text:p>205,8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384" table:style-name="ce11">
            <text:p>384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77.91" table:style-name="ce13">
            <text:p>77,91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385" table:style-name="ce11">
            <text:p>385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41.44" table:style-name="ce13">
            <text:p>41,44</text:p>
          </table:table-cell>
          <table:table-cell office:value-type="string" table:style-name="ce11">
            <text:p>BINDA CARLOTT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386" table:style-name="ce11">
            <text:p>386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1206.8699999999999" table:style-name="ce13">
            <text:p>1.206,87</text:p>
          </table:table-cell>
          <table:table-cell office:value-type="string" table:style-name="ce11">
            <text:p><text:s text:c="2"/>CIEMME GESCO SRL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387" table:style-name="ce11">
            <text:p>387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43.36" table:style-name="ce13">
            <text:p>43,36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388" table:style-name="ce11">
            <text:p>388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89" table:style-name="ce11">
            <text:p>389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6720" table:style-name="ce13">
            <text:p>6.720,00</text:p>
          </table:table-cell>
          <table:table-cell office:value-type="string" table:style-name="ce11">
            <text:p><text:s text:c="2"/>SDR CONSULENZE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90" table:style-name="ce11">
            <text:p>390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3360" table:style-name="ce13">
            <text:p>3.360,00</text:p>
          </table:table-cell>
          <table:table-cell office:value-type="string" table:style-name="ce11">
            <text:p><text:s text:c="2"/>SIDERIMPORT 3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391" table:style-name="ce11">
            <text:p>391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218.38" table:style-name="ce13">
            <text:p>218,3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91" table:style-name="ce11">
            <text:p>391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124" table:style-name="ce13">
            <text:p>124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392" table:style-name="ce11">
            <text:p>39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888.8" table:style-name="ce13">
            <text:p>888,8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93" table:style-name="ce11">
            <text:p>393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1">
            <text:p><text:s text:c="2"/>PUBBLIFORMEZ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53.28" table:style-name="ce13">
            <text:p>53,28</text:p>
          </table:table-cell>
          <table:table-cell office:value-type="string" table:style-name="ce11">
            <text:p><text:s text:c="2"/>REBEL DI LORENZINI ROBERTO E BENEDETTI ELENA - SNC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43.44" table:style-name="ce13">
            <text:p>143,44</text:p>
          </table:table-cell>
          <table:table-cell office:value-type="string" table:style-name="ce11">
            <text:p><text:s text:c="2"/>REBEL DI LORENZINI ROBERTO E BENEDETTI ELENA - SNC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95" table:style-name="ce11">
            <text:p>395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53.28" table:style-name="ce13">
            <text:p>53,28</text:p>
          </table:table-cell>
          <table:table-cell office:value-type="string" table:style-name="ce11">
            <text:p><text:s text:c="2"/>REBEL DI LORENZINI ROBERTO E BENEDETTI ELENA - SNC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96" table:style-name="ce11">
            <text:p>396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4600" table:style-name="ce13">
            <text:p>24.600,0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397" table:style-name="ce11">
            <text:p>397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<text:s text:c="2"/>ZUCCHETTI SOFTWARE GIURIDICO SRL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398" table:style-name="ce11">
            <text:p>398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484.7" table:style-name="ce13">
            <text:p>1.484,7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399" table:style-name="ce11">
            <text:p>399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6542.1" table:style-name="ce13">
            <text:p>6.542,1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399" table:style-name="ce11">
            <text:p>399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74.74" table:style-name="ce13">
            <text:p>174,74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399" table:style-name="ce11">
            <text:p>399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9212.08" table:style-name="ce13">
            <text:p>9.212,08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00" table:style-name="ce11">
            <text:p>400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5465.28" table:style-name="ce13">
            <text:p>5.465,28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401" table:style-name="ce11">
            <text:p>401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797.46" table:style-name="ce13">
            <text:p>797,4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402" table:style-name="ce11">
            <text:p>40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71.92" table:style-name="ce13">
            <text:p>71,92</text:p>
          </table:table-cell>
          <table:table-cell office:value-type="string" table:style-name="ce11">
            <text:p><text:s text:c="2"/>KUWAIT PETROLEUM 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02" table:style-name="ce11">
            <text:p>40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04.69" table:style-name="ce13">
            <text:p>104,69</text:p>
          </table:table-cell>
          <table:table-cell office:value-type="string" table:style-name="ce11">
            <text:p><text:s text:c="2"/>KUWAIT PETROLEUM 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403" table:style-name="ce11">
            <text:p>403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502" table:style-name="ce13">
            <text:p>2.502,00</text:p>
          </table:table-cell>
          <table:table-cell office:value-type="string" table:style-name="ce11">
            <text:p><text:s text:c="2"/>UNIVERSITA' DEGLI STUDI DI PIS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833.25" table:style-name="ce13">
            <text:p>833,2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37.1" table:style-name="ce13">
            <text:p>137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54.03" table:style-name="ce13">
            <text:p>54,0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805.75" table:style-name="ce13">
            <text:p>1.805,7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783.56" table:style-name="ce13">
            <text:p>783,5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334.99" table:style-name="ce13">
            <text:p>3.334,9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8239.9" table:style-name="ce13">
            <text:p>38.239,9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3852.12" table:style-name="ce13">
            <text:p>13.852,1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267.04" table:style-name="ce13">
            <text:p>1.267,0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5580.4" table:style-name="ce13">
            <text:p>15.580,4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404" table:style-name="ce11">
            <text:p>40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9654.550000000003" table:style-name="ce13">
            <text:p>39.654,5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405" table:style-name="ce11">
            <text:p>405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86.44" table:style-name="ce13">
            <text:p>86,44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406" table:style-name="ce11">
            <text:p>406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3.62" table:style-name="ce13">
            <text:p>23,62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407" table:style-name="ce11">
            <text:p>407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0.46" table:style-name="ce13">
            <text:p>0,4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407" table:style-name="ce11">
            <text:p>407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42.16" table:style-name="ce13">
            <text:p>42,1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07" table:style-name="ce11">
            <text:p>407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2.799999999999997" table:style-name="ce13">
            <text:p>32,8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408" table:style-name="ce11">
            <text:p>408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225.5" table:style-name="ce13">
            <text:p>1.225,50</text:p>
          </table:table-cell>
          <table:table-cell office:value-type="string" table:style-name="ce11">
            <text:p><text:s text:c="2"/>BIPLAR IMPIANTI SRL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09" table:style-name="ce11">
            <text:p>409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092.28" table:style-name="ce13">
            <text:p>1.092,28</text:p>
          </table:table-cell>
          <table:table-cell office:value-type="string" table:style-name="ce11">
            <text:p><text:s text:c="2"/>A.S.A.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66.49" table:style-name="ce13">
            <text:p>266,49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725.23" table:style-name="ce13">
            <text:p>2.725,23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411" table:style-name="ce11">
            <text:p>411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411" table:style-name="ce11">
            <text:p>411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4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579.8" table:style-name="ce13">
            <text:p>1.579,8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2106</text:p>
          </table:table-cell>
          <table:table-cell office:value-type="string" table:style-name="ce11">
            <text:p>Oneri previdenziali e assicurativi su Co.co.co e occasionali</text:p>
          </table:table-cell>
          <table:table-cell table:number-columns-repeated="16378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240.85" table:style-name="ce13">
            <text:p>240,8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123.43" table:style-name="ce13">
            <text:p>3.123,4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3</text:p>
          </table:table-cell>
          <table:table-cell office:value-type="string" table:style-name="ce11">
            <text:p>I.V.A.</text:p>
          </table:table-cell>
          <table:table-cell table:number-columns-repeated="16378"/>
        </table:table-row>
        <table:table-row table:style-name="ro4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910.32" table:style-name="ce13">
            <text:p>3.910,3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512</text:p>
          </table:table-cell>
          <table:table-cell office:value-type="string" table:style-name="ce11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79.27" table:style-name="ce13">
            <text:p>79,2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4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3159.58" table:style-name="ce13">
            <text:p>3.159,5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2106</text:p>
          </table:table-cell>
          <table:table-cell office:value-type="string" table:style-name="ce11">
            <text:p>Oneri previdenziali e assicurativi su Co.co.co e occasionali</text:p>
          </table:table-cell>
          <table:table-cell table:number-columns-repeated="16378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0056.86" table:style-name="ce13">
            <text:p>10.056,8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6150.2" table:style-name="ce13">
            <text:p>6.150,2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4">
          <table:table-cell office:value-type="float" office:value="412" table:style-name="ce11">
            <text:p>412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567.42999999999995" table:style-name="ce13">
            <text:p>567,4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512</text:p>
          </table:table-cell>
          <table:table-cell office:value-type="string" table:style-name="ce11">
            <text:p>Ritenute previdenziali ed assistenziali a carico degli organi istituzionali<text:s/></text:p>
          </table:table-cell>
          <table:table-cell table:number-columns-repeated="16378"/>
        </table:table-row>
        <table:table-row table:style-name="ro4">
          <table:table-cell office:value-type="float" office:value="413" table:style-name="ce11">
            <text:p>413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09522.79" table:style-name="ce13">
            <text:p>109.522,79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413" table:style-name="ce11">
            <text:p>413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1368.46" table:style-name="ce13">
            <text:p>1.368,46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414" table:style-name="ce11">
            <text:p>41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4.8" table:style-name="ce13">
            <text:p>4,8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414" table:style-name="ce11">
            <text:p>414</text:p>
          </table:table-cell>
          <table:table-cell office:value-type="date" office:date-value="2020-03-09T00:00:00" table:style-name="ce12">
            <text:p>09/03/2020</text:p>
          </table:table-cell>
          <table:table-cell office:value-type="float" office:value="5693.72" table:style-name="ce13">
            <text:p>5.693,72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415" table:style-name="ce11">
            <text:p>415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99" table:style-name="ce13">
            <text:p>99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416" table:style-name="ce11">
            <text:p>416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1">
            <text:p><text:s text:c="2"/>FUTURO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417" table:style-name="ce11">
            <text:p>417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18" table:style-name="ce11">
            <text:p>418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419" table:style-name="ce11">
            <text:p>419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1">
            <text:p><text:s text:c="2"/>UNICREDIT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0" table:style-name="ce11">
            <text:p>420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1">
            <text:p><text:s text:c="2"/>ITALCREDI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1" table:style-name="ce11">
            <text:p>421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INDOMESTIC BANC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2" table:style-name="ce11">
            <text:p>422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89.34" table:style-name="ce13">
            <text:p>89,34</text:p>
          </table:table-cell>
          <table:table-cell office:value-type="string" table:style-name="ce11">
            <text:p><text:s text:c="2"/>POINT PC SNC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423" table:style-name="ce11">
            <text:p>423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67.83" table:style-name="ce13">
            <text:p>267,83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423" table:style-name="ce11">
            <text:p>423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378.37" table:style-name="ce13">
            <text:p>1.378,37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424" table:style-name="ce11">
            <text:p>424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1">
            <text:p><text:s text:c="2"/>PRESTITALI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5" table:style-name="ce11">
            <text:p>425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6" table:style-name="ce11">
            <text:p>426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56" table:style-name="ce13">
            <text:p>256,00</text:p>
          </table:table-cell>
          <table:table-cell office:value-type="string" table:style-name="ce11">
            <text:p><text:s text:c="2"/>PITAGOR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7" table:style-name="ce11">
            <text:p>427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719.58" table:style-name="ce13">
            <text:p>1.719,58</text:p>
          </table:table-cell>
          <table:table-cell office:value-type="string" table:style-name="ce11">
            <text:p><text:s text:c="2"/>INPDAP SERVIZIO CREDITO AMMORTAMENTO PRESTITI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8" table:style-name="ce11">
            <text:p>428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72" table:style-name="ce13">
            <text:p>272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29" table:style-name="ce11">
            <text:p>429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33.5" table:style-name="ce13">
            <text:p>133,50</text:p>
          </table:table-cell>
          <table:table-cell office:value-type="string" table:style-name="ce11">
            <text:p>CECCARINI GIANLUCA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30" table:style-name="ce11">
            <text:p>430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83.33" table:style-name="ce13">
            <text:p>183,33</text:p>
          </table:table-cell>
          <table:table-cell office:value-type="string" table:style-name="ce11">
            <text:p><text:s text:c="3"/>CGIL <text:s/>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31" table:style-name="ce11">
            <text:p>431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37.69999999999999" table:style-name="ce13">
            <text:p>137,70</text:p>
          </table:table-cell>
          <table:table-cell office:value-type="string" table:style-name="ce11">
            <text:p><text:s text:c="2"/>STUDIO TECNICO MARSILI &amp; ASSOCIATI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1" table:style-name="ce11">
            <text:p>431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7.14" table:style-name="ce13">
            <text:p>7,14</text:p>
          </table:table-cell>
          <table:table-cell office:value-type="string" table:style-name="ce11">
            <text:p><text:s text:c="2"/>STUDIO TECNICO MARSILI &amp; ASSOCIATI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2" table:style-name="ce11">
            <text:p>432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CG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33" table:style-name="ce11">
            <text:p>433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00.49" table:style-name="ce13">
            <text:p>200,49</text:p>
          </table:table-cell>
          <table:table-cell office:value-type="string" table:style-name="ce11">
            <text:p>CINI ROBERT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3" table:style-name="ce11">
            <text:p>433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9.59" table:style-name="ce13">
            <text:p>9,59</text:p>
          </table:table-cell>
          <table:table-cell office:value-type="string" table:style-name="ce11">
            <text:p>CINI ROBERT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4" table:style-name="ce11">
            <text:p>434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6.59" table:style-name="ce13">
            <text:p>6,59</text:p>
          </table:table-cell>
          <table:table-cell office:value-type="string" table:style-name="ce11">
            <text:p>FALAI ANDRE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4" table:style-name="ce11">
            <text:p>434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10.16" table:style-name="ce13">
            <text:p>110,16</text:p>
          </table:table-cell>
          <table:table-cell office:value-type="string" table:style-name="ce11">
            <text:p>FALAI ANDRE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5" table:style-name="ce11">
            <text:p>435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.83" table:style-name="ce13">
            <text:p>2,83</text:p>
          </table:table-cell>
          <table:table-cell office:value-type="string" table:style-name="ce11">
            <text:p>BONAVITA AMAT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5" table:style-name="ce11">
            <text:p>435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18.52" table:style-name="ce13">
            <text:p>118,52</text:p>
          </table:table-cell>
          <table:table-cell office:value-type="string" table:style-name="ce11">
            <text:p>BONAVITA AMAT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6" table:style-name="ce11">
            <text:p>436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97.95" table:style-name="ce13">
            <text:p>197,95</text:p>
          </table:table-cell>
          <table:table-cell office:value-type="string" table:style-name="ce11">
            <text:p>ANGELINI RICCARD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7" table:style-name="ce11">
            <text:p>437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79.31" table:style-name="ce13">
            <text:p>79,31</text:p>
          </table:table-cell>
          <table:table-cell office:value-type="string" table:style-name="ce11">
            <text:p><text:s text:c="2"/>CIS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38" table:style-name="ce11">
            <text:p>438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86.68" table:style-name="ce13">
            <text:p>186,68</text:p>
          </table:table-cell>
          <table:table-cell office:value-type="string" table:style-name="ce11">
            <text:p><text:s text:c="2"/>Roberto Gallon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8" table:style-name="ce11">
            <text:p>438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3.69" table:style-name="ce13">
            <text:p>3,69</text:p>
          </table:table-cell>
          <table:table-cell office:value-type="string" table:style-name="ce11">
            <text:p><text:s text:c="2"/>Roberto Gallon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39" table:style-name="ce11">
            <text:p>439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46.37" table:style-name="ce13">
            <text:p>46,37</text:p>
          </table:table-cell>
          <table:table-cell office:value-type="string" table:style-name="ce11">
            <text:p><text:s text:c="2"/>UIL 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40" table:style-name="ce11">
            <text:p>440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10.16" table:style-name="ce13">
            <text:p>110,16</text:p>
          </table:table-cell>
          <table:table-cell office:value-type="string" table:style-name="ce11">
            <text:p>BILIOTTI MILTON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0" table:style-name="ce11">
            <text:p>440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5.27" table:style-name="ce13">
            <text:p>5,27</text:p>
          </table:table-cell>
          <table:table-cell office:value-type="string" table:style-name="ce11">
            <text:p>BILIOTTI MILTON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1" table:style-name="ce11">
            <text:p>441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2.16" table:style-name="ce13">
            <text:p>2,16</text:p>
          </table:table-cell>
          <table:table-cell office:value-type="string" table:style-name="ce11">
            <text:p>NECOR ANDREA<text:s text:c="2"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1" table:style-name="ce11">
            <text:p>441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54" table:style-name="ce13">
            <text:p>54,00</text:p>
          </table:table-cell>
          <table:table-cell office:value-type="string" table:style-name="ce11">
            <text:p>NECOR ANDREA<text:s text:c="2"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2" table:style-name="ce11">
            <text:p>442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110.16" table:style-name="ce13">
            <text:p>110,16</text:p>
          </table:table-cell>
          <table:table-cell office:value-type="string" table:style-name="ce11">
            <text:p><text:s text:c="2"/>STUDIO LEGALE ASSOCIATO AMADEI CAGLIATA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2" table:style-name="ce11">
            <text:p>442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5.27" table:style-name="ce13">
            <text:p>5,27</text:p>
          </table:table-cell>
          <table:table-cell office:value-type="string" table:style-name="ce11">
            <text:p><text:s text:c="2"/>STUDIO LEGALE ASSOCIATO AMADEI CAGLIATA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3" table:style-name="ce11">
            <text:p>443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50.88" table:style-name="ce13">
            <text:p>50,88</text:p>
          </table:table-cell>
          <table:table-cell office:value-type="string" table:style-name="ce11">
            <text:p><text:s text:c="2"/>U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44" table:style-name="ce11">
            <text:p>444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384.31" table:style-name="ce13">
            <text:p>384,31</text:p>
          </table:table-cell>
          <table:table-cell office:value-type="string" table:style-name="ce11">
            <text:p>FILOMENA SCULCO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445" table:style-name="ce11">
            <text:p>445</text:p>
          </table:table-cell>
          <table:table-cell office:value-type="date" office:date-value="2020-03-16T00:00:00" table:style-name="ce12">
            <text:p>16/03/2020</text:p>
          </table:table-cell>
          <table:table-cell office:value-type="float" office:value="938.87" table:style-name="ce13">
            <text:p>938,8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446" table:style-name="ce11">
            <text:p>446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170.51" table:style-name="ce13">
            <text:p>170,51</text:p>
          </table:table-cell>
          <table:table-cell office:value-type="string" table:style-name="ce11">
            <text:p><text:s text:c="2"/>ITALIANA PETROLI SPA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46" table:style-name="ce11">
            <text:p>446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116.41" table:style-name="ce13">
            <text:p>116,41</text:p>
          </table:table-cell>
          <table:table-cell office:value-type="string" table:style-name="ce11">
            <text:p><text:s text:c="2"/>ITALIANA PETROLI SPA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47" table:style-name="ce11">
            <text:p>447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1835.09" table:style-name="ce13">
            <text:p>1.835,09</text:p>
          </table:table-cell>
          <table:table-cell office:value-type="string" table:style-name="ce11">
            <text:p><text:s text:c="2"/>PFE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448" table:style-name="ce11">
            <text:p>448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5690.32" table:style-name="ce13">
            <text:p>5.690,32</text:p>
          </table:table-cell>
          <table:table-cell office:value-type="string" table:style-name="ce11">
            <text:p>BOVE MAUR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48" table:style-name="ce11">
            <text:p>448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3200" table:style-name="ce13">
            <text:p>3.200,00</text:p>
          </table:table-cell>
          <table:table-cell office:value-type="string" table:style-name="ce11">
            <text:p>BOVE MAUR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49" table:style-name="ce11">
            <text:p>449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81" table:style-name="ce13">
            <text:p>81,00</text:p>
          </table:table-cell>
          <table:table-cell office:value-type="string" table:style-name="ce11">
            <text:p>SIGNORI SILVI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49" table:style-name="ce11">
            <text:p>449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3.24" table:style-name="ce13">
            <text:p>3,24</text:p>
          </table:table-cell>
          <table:table-cell office:value-type="string" table:style-name="ce11">
            <text:p>SIGNORI SILVI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0" table:style-name="ce11">
            <text:p>450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298.10000000000002" table:style-name="ce13">
            <text:p>298,10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451" table:style-name="ce11">
            <text:p>451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965.64" table:style-name="ce13">
            <text:p>965,64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2780" table:style-name="ce13">
            <text:p>2.780,00</text:p>
          </table:table-cell>
          <table:table-cell office:value-type="string" table:style-name="ce11">
            <text:p><text:s text:c="2"/>COMIT SOC. COOP.</text:p>
          </table:table-cell>
          <table:table-cell office:value-type="string" table:style-name="ce11">
            <text:p>5103</text:p>
          </table:table-cell>
          <table:table-cell office:value-type="string" table:style-name="ce11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453" table:style-name="ce11">
            <text:p>453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61.85" table:style-name="ce13">
            <text:p>61,85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54" table:style-name="ce11">
            <text:p>454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20.95" table:style-name="ce13">
            <text:p>20,95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455" table:style-name="ce11">
            <text:p>455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118.03" table:style-name="ce13">
            <text:p>118,03</text:p>
          </table:table-cell>
          <table:table-cell office:value-type="string" table:style-name="ce11">
            <text:p><text:s text:c="2"/>SPAGNOLI ILIO E FIGLI SRL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455" table:style-name="ce11">
            <text:p>455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254.1" table:style-name="ce13">
            <text:p>254,10</text:p>
          </table:table-cell>
          <table:table-cell office:value-type="string" table:style-name="ce11">
            <text:p><text:s text:c="2"/>SPAGNOLI ILIO E FIGLI SRL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456" table:style-name="ce11">
            <text:p>456</text:p>
          </table:table-cell>
          <table:table-cell office:value-type="date" office:date-value="2020-03-17T00:00:00" table:style-name="ce12">
            <text:p>17/03/2020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<text:s text:c="2"/>TIME RECYCLING SRL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57" table:style-name="ce11">
            <text:p>457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79.63" table:style-name="ce13">
            <text:p>79,63</text:p>
          </table:table-cell>
          <table:table-cell office:value-type="string" table:style-name="ce11">
            <text:p><text:s text:c="2"/>ATTILIO PAGL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7" table:style-name="ce11">
            <text:p>457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61.2" table:style-name="ce13">
            <text:p>61,20</text:p>
          </table:table-cell>
          <table:table-cell office:value-type="string" table:style-name="ce11">
            <text:p><text:s text:c="2"/>ATTILIO PAGL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7" table:style-name="ce11">
            <text:p>457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.37" table:style-name="ce13">
            <text:p>3,37</text:p>
          </table:table-cell>
          <table:table-cell office:value-type="string" table:style-name="ce11">
            <text:p><text:s text:c="2"/>ATTILIO PAGL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8" table:style-name="ce11">
            <text:p>458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8" table:style-name="ce11">
            <text:p>458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.2" table:style-name="ce13">
            <text:p>1,20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8" table:style-name="ce11">
            <text:p>458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FOLGHERETTI VINCENZ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9" table:style-name="ce11">
            <text:p>459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22.4" table:style-name="ce13">
            <text:p>122,40</text:p>
          </table:table-cell>
          <table:table-cell office:value-type="string" table:style-name="ce11">
            <text:p>ZUDDAS LAUR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59" table:style-name="ce11">
            <text:p>459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67.89" table:style-name="ce13">
            <text:p>67,89</text:p>
          </table:table-cell>
          <table:table-cell office:value-type="string" table:style-name="ce11">
            <text:p>ZUDDAS LAUR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60" table:style-name="ce11">
            <text:p>460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520.20000000000005" table:style-name="ce13">
            <text:p>520,20</text:p>
          </table:table-cell>
          <table:table-cell office:value-type="string" table:style-name="ce11">
            <text:p>SESTINI LAUR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0" table:style-name="ce11">
            <text:p>460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37.6" table:style-name="ce13">
            <text:p>137,60</text:p>
          </table:table-cell>
          <table:table-cell office:value-type="string" table:style-name="ce11">
            <text:p>SESTINI LAUR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0" table:style-name="ce11">
            <text:p>460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24.89" table:style-name="ce13">
            <text:p>24,89</text:p>
          </table:table-cell>
          <table:table-cell office:value-type="string" table:style-name="ce11">
            <text:p>SESTINI LAUR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1" table:style-name="ce11">
            <text:p>461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1">
            <text:p><text:s text:c="2"/>Roberto Gall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1" table:style-name="ce11">
            <text:p>461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295.68" table:style-name="ce13">
            <text:p>295,68</text:p>
          </table:table-cell>
          <table:table-cell office:value-type="string" table:style-name="ce11">
            <text:p><text:s text:c="2"/>Roberto Gall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1" table:style-name="ce11">
            <text:p>461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3.71" table:style-name="ce13">
            <text:p>13,71</text:p>
          </table:table-cell>
          <table:table-cell office:value-type="string" table:style-name="ce11">
            <text:p><text:s text:c="2"/>Roberto Gall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1" table:style-name="ce11">
            <text:p>461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Roberto Gallo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2" table:style-name="ce11">
            <text:p>462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5.86" table:style-name="ce13">
            <text:p>15,86</text:p>
          </table:table-cell>
          <table:table-cell office:value-type="string" table:style-name="ce11">
            <text:p>DAGNINO ANDREIN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2" table:style-name="ce11">
            <text:p>462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81.599999999999994" table:style-name="ce13">
            <text:p>81,60</text:p>
          </table:table-cell>
          <table:table-cell office:value-type="string" table:style-name="ce11">
            <text:p>DAGNINO ANDREIN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2" table:style-name="ce11">
            <text:p>462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581.4" table:style-name="ce13">
            <text:p>581,40</text:p>
          </table:table-cell>
          <table:table-cell office:value-type="string" table:style-name="ce11">
            <text:p>DAGNINO ANDREIN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285.2" table:style-name="ce13">
            <text:p>1.285,20</text:p>
          </table:table-cell>
          <table:table-cell office:value-type="string" table:style-name="ce11">
            <text:p>MAGARA ANDRE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752.02" table:style-name="ce13">
            <text:p>752,02</text:p>
          </table:table-cell>
          <table:table-cell office:value-type="string" table:style-name="ce11">
            <text:p>MAGARA ANDRE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1">
            <text:p>MAGARA ANDRE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45.08" table:style-name="ce13">
            <text:p>45,08</text:p>
          </table:table-cell>
          <table:table-cell office:value-type="string" table:style-name="ce11">
            <text:p>PAPINI ANTONELL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612" table:style-name="ce13">
            <text:p>612,00</text:p>
          </table:table-cell>
          <table:table-cell office:value-type="string" table:style-name="ce11">
            <text:p>PAPINI ANTONELL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30.31" table:style-name="ce13">
            <text:p>330,31</text:p>
          </table:table-cell>
          <table:table-cell office:value-type="string" table:style-name="ce11">
            <text:p>PAPINI ANTONELL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5" table:style-name="ce11">
            <text:p>465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42.24" table:style-name="ce13">
            <text:p>42,24</text:p>
          </table:table-cell>
          <table:table-cell office:value-type="string" table:style-name="ce11">
            <text:p><text:s text:c="2"/>AZIENDA AGRICOLA LE GRASCETE DI PAOLO VALAGUSS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65" table:style-name="ce11">
            <text:p>465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<text:s text:c="2"/>AZIENDA AGRICOLA LE GRASCETE DI PAOLO VALAGUSSA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66" table:style-name="ce11">
            <text:p>466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<text:s text:c="2"/>Liceo Statale A. Rosmini<text:s/>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67" table:style-name="ce11">
            <text:p>467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<text:s text:c="2"/>ISIS Follonic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68" table:style-name="ce11">
            <text:p>468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<text:s text:c="2"/>ITCG Cerbon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69" table:style-name="ce11">
            <text:p>469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<text:s text:c="2"/>IIS Buontalenti Cappellini Orland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0" table:style-name="ce11">
            <text:p>470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<text:s text:c="2"/>IIS Vespucci Colomb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1" table:style-name="ce11">
            <text:p>471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<text:s text:c="2"/>Polo Bianciard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2" table:style-name="ce11">
            <text:p>472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<text:s text:c="2"/>ISIS Polo Amiata Ovest Da Vinci Ferm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3" table:style-name="ce11">
            <text:p>473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<text:s text:c="2"/>ISIS Carducci Volta Pacinotti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4" table:style-name="ce11">
            <text:p>474</text:p>
          </table:table-cell>
          <table:table-cell office:value-type="date" office:date-value="2020-03-18T00:00:00" table:style-name="ce12">
            <text:p>18/03/202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<text:s text:c="2"/>I.S.I.S.S. Polo Cattane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75" table:style-name="ce11">
            <text:p>475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45.3" table:style-name="ce13">
            <text:p>45,3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4">
          <table:table-cell office:value-type="float" office:value="475" table:style-name="ce11">
            <text:p>475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475" table:style-name="ce11">
            <text:p>475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54" table:style-name="ce13">
            <text:p>54,00</text:p>
          </table:table-cell>
          <table:table-cell office:value-type="string" table:style-name="ce11">
            <text:p><text:s text:c="2"/>GIORGI STEFANO CASSA MINUTE SPESE LI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476" table:style-name="ce11">
            <text:p>476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184.2" table:style-name="ce13">
            <text:p>184,2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76" table:style-name="ce11">
            <text:p>476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40" table:style-name="ce13">
            <text:p>40,0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476" table:style-name="ce11">
            <text:p>476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54" table:style-name="ce13">
            <text:p>54,0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77" table:style-name="ce11">
            <text:p>477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41.25" table:style-name="ce13">
            <text:p>41,25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478" table:style-name="ce11">
            <text:p>478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99" table:style-name="ce13">
            <text:p>99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479" table:style-name="ce11">
            <text:p>479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2.46" table:style-name="ce13">
            <text:p>2,46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479" table:style-name="ce11">
            <text:p>479</text:p>
          </table:table-cell>
          <table:table-cell office:value-type="date" office:date-value="2020-03-19T00:00:00" table:style-name="ce12">
            <text:p>19/03/2020</text:p>
          </table:table-cell>
          <table:table-cell office:value-type="float" office:value="16.48" table:style-name="ce13">
            <text:p>16,48</text:p>
          </table:table-cell>
          <table:table-cell office:value-type="string" table:style-name="ce11">
            <text:p><text:s text:c="2"/>ENEL ENERGIA SPA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480" table:style-name="ce11">
            <text:p>480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0.8" table:style-name="ce13">
            <text:p>0,8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81" table:style-name="ce11">
            <text:p>481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27" table:style-name="ce13">
            <text:p>27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82" table:style-name="ce11">
            <text:p>482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9.5" table:style-name="ce13">
            <text:p>9,5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83" table:style-name="ce11">
            <text:p>483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84" table:style-name="ce11">
            <text:p>484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485" table:style-name="ce11">
            <text:p>485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56" table:style-name="ce13">
            <text:p>56,00</text:p>
          </table:table-cell>
          <table:table-cell office:value-type="string" table:style-name="ce11">
            <text:p><text:s text:c="2"/>ABC ELETTROIMPIANTI SRL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486" table:style-name="ce11">
            <text:p>486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361.15" table:style-name="ce13">
            <text:p>361,15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487" table:style-name="ce11">
            <text:p>487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4233.6000000000004" table:style-name="ce13">
            <text:p>4.233,60</text:p>
          </table:table-cell>
          <table:table-cell office:value-type="string" table:style-name="ce11">
            <text:p><text:s text:c="2"/>CASEIFICIO I RENAI SOCIETA' SEMPLICE AGRICOL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488" table:style-name="ce11">
            <text:p>488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4032" table:style-name="ce13">
            <text:p>4.032,00</text:p>
          </table:table-cell>
          <table:table-cell office:value-type="string" table:style-name="ce11">
            <text:p><text:s text:c="2"/>SOTTO IL CAVOLO SNC DI ARCIDIACONO FABIO &amp; BRELA BRYGIDA MALGORZA T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489" table:style-name="ce11">
            <text:p>489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3523.61" table:style-name="ce13">
            <text:p>3.523,61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89" table:style-name="ce11">
            <text:p>489</text:p>
          </table:table-cell>
          <table:table-cell office:value-type="date" office:date-value="2020-03-20T00:00:00" table:style-name="ce12">
            <text:p>20/03/2020</text:p>
          </table:table-cell>
          <table:table-cell office:value-type="float" office:value="301.57" table:style-name="ce13">
            <text:p>301,5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490" table:style-name="ce11">
            <text:p>490</text:p>
          </table:table-cell>
          <table:table-cell office:value-type="date" office:date-value="2020-03-23T00:00:00" table:style-name="ce12">
            <text:p>23/03/2020</text:p>
          </table:table-cell>
          <table:table-cell office:value-type="float" office:value="47" table:style-name="ce13">
            <text:p>47,00</text:p>
          </table:table-cell>
          <table:table-cell office:value-type="string" table:style-name="ce11">
            <text:p><text:s text:c="2"/>FASTWEB SPA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491" table:style-name="ce11">
            <text:p>491</text:p>
          </table:table-cell>
          <table:table-cell office:value-type="date" office:date-value="2020-03-23T00:00:00" table:style-name="ce12">
            <text:p>23/03/2020</text:p>
          </table:table-cell>
          <table:table-cell office:value-type="float" office:value="58.36" table:style-name="ce13">
            <text:p>58,36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92" table:style-name="ce11">
            <text:p>492</text:p>
          </table:table-cell>
          <table:table-cell office:value-type="date" office:date-value="2020-03-23T00:00:00" table:style-name="ce12">
            <text:p>23/03/2020</text:p>
          </table:table-cell>
          <table:table-cell office:value-type="float" office:value="15.49" table:style-name="ce13">
            <text:p>15,49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492" table:style-name="ce11">
            <text:p>492</text:p>
          </table:table-cell>
          <table:table-cell office:value-type="date" office:date-value="2020-03-23T00:00:00" table:style-name="ce12">
            <text:p>23/03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493" table:style-name="ce11">
            <text:p>493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4" table:style-name="ce11">
            <text:p>494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0.8" table:style-name="ce13">
            <text:p>0,8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5" table:style-name="ce11">
            <text:p>495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55.08" table:style-name="ce13">
            <text:p>55,08</text:p>
          </table:table-cell>
          <table:table-cell office:value-type="string" table:style-name="ce11">
            <text:p>SARACENO DOMENIC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5" table:style-name="ce11">
            <text:p>495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1.32" table:style-name="ce13">
            <text:p>1,32</text:p>
          </table:table-cell>
          <table:table-cell office:value-type="string" table:style-name="ce11">
            <text:p>SARACENO DOMENIC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6" table:style-name="ce11">
            <text:p>496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112.53" table:style-name="ce13">
            <text:p>112,53</text:p>
          </table:table-cell>
          <table:table-cell office:value-type="string" table:style-name="ce11">
            <text:p>LUSINI DUCC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6" table:style-name="ce11">
            <text:p>496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5.38" table:style-name="ce13">
            <text:p>5,38</text:p>
          </table:table-cell>
          <table:table-cell office:value-type="string" table:style-name="ce11">
            <text:p>LUSINI DUCC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7" table:style-name="ce11">
            <text:p>497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620.73" table:style-name="ce13">
            <text:p>620,73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7" table:style-name="ce11">
            <text:p>497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37.619999999999997" table:style-name="ce13">
            <text:p>37,62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7" table:style-name="ce11">
            <text:p>497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56.43" table:style-name="ce13">
            <text:p>56,43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7" table:style-name="ce11">
            <text:p>497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37.619999999999997" table:style-name="ce13">
            <text:p>37,62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7" table:style-name="ce11">
            <text:p>497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225.72" table:style-name="ce13">
            <text:p>225,72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498" table:style-name="ce11">
            <text:p>498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3.95" table:style-name="ce13">
            <text:p>3,95</text:p>
          </table:table-cell>
          <table:table-cell office:value-type="string" table:style-name="ce11">
            <text:p><text:s text:c="2"/>STUDIO LEGALE ASSOCIATO GULINA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8" table:style-name="ce11">
            <text:p>498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82.62" table:style-name="ce13">
            <text:p>82,62</text:p>
          </table:table-cell>
          <table:table-cell office:value-type="string" table:style-name="ce11">
            <text:p><text:s text:c="2"/>STUDIO LEGALE ASSOCIATO GULINA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9" table:style-name="ce11">
            <text:p>499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292.94" table:style-name="ce13">
            <text:p>292,94</text:p>
          </table:table-cell>
          <table:table-cell office:value-type="string" table:style-name="ce11">
            <text:p>BALDI ELEONORA<text:s text:c="2"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499" table:style-name="ce11">
            <text:p>499</text:p>
          </table:table-cell>
          <table:table-cell office:value-type="date" office:date-value="2020-03-24T00:00:00" table:style-name="ce12">
            <text:p>24/03/2020</text:p>
          </table:table-cell>
          <table:table-cell office:value-type="float" office:value="14.02" table:style-name="ce13">
            <text:p>14,02</text:p>
          </table:table-cell>
          <table:table-cell office:value-type="string" table:style-name="ce11">
            <text:p>BALDI ELEONORA<text:s text:c="2"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3548.08" table:style-name="ce13">
            <text:p>3.548,08</text:p>
          </table:table-cell>
          <table:table-cell office:value-type="string" table:style-name="ce11">
            <text:p>LABELLARTE MATTE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41.91999999999999" table:style-name="ce13">
            <text:p>141,92</text:p>
          </table:table-cell>
          <table:table-cell office:value-type="string" table:style-name="ce11">
            <text:p>LABELLARTE MATTE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LABELLARTE MATTEO<text:s/>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501" table:style-name="ce11">
            <text:p>501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61.2" table:style-name="ce13">
            <text:p>61,20</text:p>
          </table:table-cell>
          <table:table-cell office:value-type="string" table:style-name="ce11">
            <text:p>GADENZ GABRIEL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1" table:style-name="ce11">
            <text:p>501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13.59" table:style-name="ce13">
            <text:p>113,59</text:p>
          </table:table-cell>
          <table:table-cell office:value-type="string" table:style-name="ce11">
            <text:p>GADENZ GABRIEL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1" table:style-name="ce11">
            <text:p>501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4.18" table:style-name="ce13">
            <text:p>4,18</text:p>
          </table:table-cell>
          <table:table-cell office:value-type="string" table:style-name="ce11">
            <text:p>GADENZ GABRIEL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2" table:style-name="ce11">
            <text:p>502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1">
            <text:p>BRUGNOLI Glori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3" table:style-name="ce11">
            <text:p>503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503" table:style-name="ce11">
            <text:p>503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504" table:style-name="ce11">
            <text:p>504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30.6" table:style-name="ce13">
            <text:p>30,60</text:p>
          </table:table-cell>
          <table:table-cell office:value-type="string" table:style-name="ce11">
            <text:p>CANTELLI LUC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4" table:style-name="ce11">
            <text:p>504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50.92" table:style-name="ce13">
            <text:p>50,92</text:p>
          </table:table-cell>
          <table:table-cell office:value-type="string" table:style-name="ce11">
            <text:p>CANTELLI LUC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5" table:style-name="ce11">
            <text:p>505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429.76" table:style-name="ce13">
            <text:p>429,76</text:p>
          </table:table-cell>
          <table:table-cell office:value-type="string" table:style-name="ce11">
            <text:p>MORTULA MARC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5" table:style-name="ce11">
            <text:p>505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20.56" table:style-name="ce13">
            <text:p>20,56</text:p>
          </table:table-cell>
          <table:table-cell office:value-type="string" table:style-name="ce11">
            <text:p>MORTULA MARC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6" table:style-name="ce11">
            <text:p>506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92.78" table:style-name="ce13">
            <text:p>192,78</text:p>
          </table:table-cell>
          <table:table-cell office:value-type="string" table:style-name="ce11">
            <text:p>VANNETTI ROBERT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6" table:style-name="ce11">
            <text:p>506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9.2200000000000006" table:style-name="ce13">
            <text:p>9,22</text:p>
          </table:table-cell>
          <table:table-cell office:value-type="string" table:style-name="ce11">
            <text:p>VANNETTI ROBERT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7" table:style-name="ce11">
            <text:p>507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1">
            <text:p><text:s text:c="2"/>LEGHORNGROUP SRL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5">
          <table:table-cell office:value-type="float" office:value="508" table:style-name="ce11">
            <text:p>508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1">
            <text:p><text:s text:c="2"/>STUDIO LEGALE ASSOCIATO BIAGI TORRI E ASS.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8" table:style-name="ce11">
            <text:p>508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55.08" table:style-name="ce13">
            <text:p>55,08</text:p>
          </table:table-cell>
          <table:table-cell office:value-type="string" table:style-name="ce11">
            <text:p><text:s text:c="2"/>STUDIO LEGALE ASSOCIATO BIAGI TORRI E ASS.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09" table:style-name="ce11">
            <text:p>509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755.93" table:style-name="ce13">
            <text:p>1.755,93</text:p>
          </table:table-cell>
          <table:table-cell office:value-type="string" table:style-name="ce11">
            <text:p><text:s text:c="2"/>DORINI ADRIANO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10" table:style-name="ce11">
            <text:p>510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396.95" table:style-name="ce13">
            <text:p>396,95</text:p>
          </table:table-cell>
          <table:table-cell office:value-type="string" table:style-name="ce11">
            <text:p><text:s text:c="2"/>FERRARIS ANDREA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11" table:style-name="ce11">
            <text:p>511</text:p>
          </table:table-cell>
          <table:table-cell office:value-type="date" office:date-value="2020-03-25T00:00:00" table:style-name="ce12">
            <text:p>25/03/2020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1">
            <text:p><text:s text:c="2"/>GIUFFRE FRANCIS LEFEBVRE SPA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512" table:style-name="ce11">
            <text:p>512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245.9" table:style-name="ce13">
            <text:p>245,90</text:p>
          </table:table-cell>
          <table:table-cell office:value-type="string" table:style-name="ce11">
            <text:p><text:s text:c="2"/>SISTEMA SRL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513" table:style-name="ce11">
            <text:p>513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40.72" table:style-name="ce13">
            <text:p>40,72</text:p>
          </table:table-cell>
          <table:table-cell office:value-type="string" table:style-name="ce11">
            <text:p><text:s text:c="2"/>COMUNE DI ROSIGNANO MARITTIM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14" table:style-name="ce11">
            <text:p>514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LATIN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15" table:style-name="ce11">
            <text:p>515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10.18" table:style-name="ce13">
            <text:p>10,18</text:p>
          </table:table-cell>
          <table:table-cell office:value-type="string" table:style-name="ce11">
            <text:p><text:s text:c="2"/>COMUNE DI CASTAGNETO CARDUCCI. 00121280499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16" table:style-name="ce11">
            <text:p>516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16.760000000000002" table:style-name="ce13">
            <text:p>16,76</text:p>
          </table:table-cell>
          <table:table-cell office:value-type="string" table:style-name="ce11">
            <text:p><text:s text:c="2"/>COMUNE DI PIS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17" table:style-name="ce11">
            <text:p>517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civitavecchi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518" table:style-name="ce11">
            <text:p>518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282.72000000000003" table:style-name="ce13">
            <text:p>282,72</text:p>
          </table:table-cell>
          <table:table-cell office:value-type="string" table:style-name="ce11">
            <text:p>BARONI NIC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19" table:style-name="ce11">
            <text:p>519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166.67" table:style-name="ce13">
            <text:p>166,67</text:p>
          </table:table-cell>
          <table:table-cell office:value-type="string" table:style-name="ce11">
            <text:p>BARONI NIC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20" table:style-name="ce11">
            <text:p>520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1">
            <text:p>BARONI NIC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21" table:style-name="ce11">
            <text:p>521</text:p>
          </table:table-cell>
          <table:table-cell office:value-type="date" office:date-value="2020-03-26T00:00:00" table:style-name="ce12">
            <text:p>26/03/2020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1">
            <text:p>BARONI NIC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22" table:style-name="ce11">
            <text:p>522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576" table:style-name="ce13">
            <text:p>576,00</text:p>
          </table:table-cell>
          <table:table-cell office:value-type="string" table:style-name="ce11">
            <text:p><text:s text:c="2"/>'IECI IMPIANTI SRL'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523" table:style-name="ce11">
            <text:p>523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3.95" table:style-name="ce13">
            <text:p>3,95</text:p>
          </table:table-cell>
          <table:table-cell office:value-type="string" table:style-name="ce11">
            <text:p>VITI MONI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3" table:style-name="ce11">
            <text:p>523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82.62" table:style-name="ce13">
            <text:p>82,62</text:p>
          </table:table-cell>
          <table:table-cell office:value-type="string" table:style-name="ce11">
            <text:p>VITI MONI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4" table:style-name="ce11">
            <text:p>524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200.49" table:style-name="ce13">
            <text:p>200,49</text:p>
          </table:table-cell>
          <table:table-cell office:value-type="string" table:style-name="ce11">
            <text:p>PELLICCI FAB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4" table:style-name="ce11">
            <text:p>524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9.59" table:style-name="ce13">
            <text:p>9,59</text:p>
          </table:table-cell>
          <table:table-cell office:value-type="string" table:style-name="ce11">
            <text:p>PELLICCI FAB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5" table:style-name="ce11">
            <text:p>525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1">
            <text:p>PELLEGRINI ROBERT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5" table:style-name="ce11">
            <text:p>525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55.08" table:style-name="ce13">
            <text:p>55,08</text:p>
          </table:table-cell>
          <table:table-cell office:value-type="string" table:style-name="ce11">
            <text:p>PELLEGRINI ROBERT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6" table:style-name="ce11">
            <text:p>526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5.33" table:style-name="ce13">
            <text:p>5,33</text:p>
          </table:table-cell>
          <table:table-cell office:value-type="string" table:style-name="ce11">
            <text:p>PROCCHI FEDERIC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6" table:style-name="ce11">
            <text:p>526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111.35" table:style-name="ce13">
            <text:p>111,35</text:p>
          </table:table-cell>
          <table:table-cell office:value-type="string" table:style-name="ce11">
            <text:p>PROCCHI FEDERIC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STEFANO GUARGUAGLINI<text:s/>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412.64" table:style-name="ce13">
            <text:p>412,64</text:p>
          </table:table-cell>
          <table:table-cell office:value-type="string" table:style-name="ce11">
            <text:p>STEFANO GUARGUAGLINI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16.510000000000002" table:style-name="ce13">
            <text:p>16,51</text:p>
          </table:table-cell>
          <table:table-cell office:value-type="string" table:style-name="ce11">
            <text:p>STEFANO GUARGUAGLINI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8" table:style-name="ce11">
            <text:p>528</text:p>
          </table:table-cell>
          <table:table-cell office:value-type="date" office:date-value="2020-03-27T00:00:00" table:style-name="ce12">
            <text:p>27/03/2020</text:p>
          </table:table-cell>
          <table:table-cell office:value-type="float" office:value="3168" table:style-name="ce13">
            <text:p>3.168,00</text:p>
          </table:table-cell>
          <table:table-cell office:value-type="string" table:style-name="ce11">
            <text:p><text:s text:c="2"/>AGRITURISMO <text:s/>SANT'EGLE SOCIETA' AGRICOLA <text:s/>SS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29" table:style-name="ce11">
            <text:p>529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137.69999999999999" table:style-name="ce13">
            <text:p>137,70</text:p>
          </table:table-cell>
          <table:table-cell office:value-type="string" table:style-name="ce11">
            <text:p>TRUMPY MATTE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29" table:style-name="ce11">
            <text:p>529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6.59" table:style-name="ce13">
            <text:p>6,59</text:p>
          </table:table-cell>
          <table:table-cell office:value-type="string" table:style-name="ce11">
            <text:p>TRUMPY MATTE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30" table:style-name="ce11">
            <text:p>530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2632.79" table:style-name="ce13">
            <text:p>2.632,79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3283" table:style-name="ce13">
            <text:p>3.283,00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532" table:style-name="ce11">
            <text:p>532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37.700000000000003" table:style-name="ce13">
            <text:p>37,70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533" table:style-name="ce11">
            <text:p>533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534" table:style-name="ce11">
            <text:p>534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1450.72" table:style-name="ce13">
            <text:p>1.450,72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534" table:style-name="ce11">
            <text:p>534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8.33" table:style-name="ce13">
            <text:p>8,3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534" table:style-name="ce11">
            <text:p>534</text:p>
          </table:table-cell>
          <table:table-cell office:value-type="date" office:date-value="2020-04-01T00:00:00" table:style-name="ce12">
            <text:p>01/04/2020</text:p>
          </table:table-cell>
          <table:table-cell office:value-type="float" office:value="9268.5" table:style-name="ce13">
            <text:p>9.268,5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536" table:style-name="ce11">
            <text:p>536</text:p>
          </table:table-cell>
          <table:table-cell office:value-type="date" office:date-value="2020-04-02T00:00:00" table:style-name="ce12">
            <text:p>02/04/2020</text:p>
          </table:table-cell>
          <table:table-cell office:value-type="float" office:value="103.37" table:style-name="ce13">
            <text:p>103,37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537" table:style-name="ce11">
            <text:p>537</text:p>
          </table:table-cell>
          <table:table-cell office:value-type="date" office:date-value="2020-04-02T00:00:00" table:style-name="ce12">
            <text:p>02/04/2020</text:p>
          </table:table-cell>
          <table:table-cell office:value-type="float" office:value="36.659999999999997" table:style-name="ce13">
            <text:p>36,66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538" table:style-name="ce11">
            <text:p>538</text:p>
          </table:table-cell>
          <table:table-cell office:value-type="date" office:date-value="2020-04-02T00:00:00" table:style-name="ce12">
            <text:p>02/04/2020</text:p>
          </table:table-cell>
          <table:table-cell office:value-type="float" office:value="1079.83" table:style-name="ce13">
            <text:p>1.079,83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539" table:style-name="ce11">
            <text:p>539</text:p>
          </table:table-cell>
          <table:table-cell office:value-type="date" office:date-value="2020-04-02T00:00:00" table:style-name="ce12">
            <text:p>02/04/2020</text:p>
          </table:table-cell>
          <table:table-cell office:value-type="float" office:value="1811.3" table:style-name="ce13">
            <text:p>1.811,30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540" table:style-name="ce11">
            <text:p>540</text:p>
          </table:table-cell>
          <table:table-cell office:value-type="date" office:date-value="2020-04-02T00:00:00" table:style-name="ce12">
            <text:p>02/04/2020</text:p>
          </table:table-cell>
          <table:table-cell office:value-type="float" office:value="1960" table:style-name="ce13">
            <text:p>1.960,00</text:p>
          </table:table-cell>
          <table:table-cell office:value-type="string" table:style-name="ce11">
            <text:p><text:s text:c="2"/>BIPLAR IMPIANTI SRL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541" table:style-name="ce11">
            <text:p>541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81" table:style-name="ce13">
            <text:p>81,00</text:p>
          </table:table-cell>
          <table:table-cell office:value-type="string" table:style-name="ce11">
            <text:p>BARDINI SIMON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1" table:style-name="ce11">
            <text:p>541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3.24" table:style-name="ce13">
            <text:p>3,24</text:p>
          </table:table-cell>
          <table:table-cell office:value-type="string" table:style-name="ce11">
            <text:p>BARDINI SIMON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1" table:style-name="ce11">
            <text:p>541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BARDINI SIMONE<text:s/>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4">
          <table:table-cell office:value-type="float" office:value="542" table:style-name="ce11">
            <text:p>542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1">
            <text:p><text:s text:c="2"/>FONDAZIONE CAMERALE PER L'IMPRESA LA RICERCA E L'INNOVAZION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543" table:style-name="ce11">
            <text:p>543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1">
            <text:p><text:s text:c="2"/>FONDAZIONE CAMERALE PER L'IMPRESA LA RICERCA E L'INNOVAZION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44" table:style-name="ce11">
            <text:p>544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114.57" table:style-name="ce13">
            <text:p>114,57</text:p>
          </table:table-cell>
          <table:table-cell office:value-type="string" table:style-name="ce11">
            <text:p>COLANTUONI GIANCARL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5" table:style-name="ce11">
            <text:p>545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14.36" table:style-name="ce13">
            <text:p>14,36</text:p>
          </table:table-cell>
          <table:table-cell office:value-type="string" table:style-name="ce11">
            <text:p>MARTELLUCCI GABRIEL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5" table:style-name="ce11">
            <text:p>545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300.25" table:style-name="ce13">
            <text:p>300,25</text:p>
          </table:table-cell>
          <table:table-cell office:value-type="string" table:style-name="ce11">
            <text:p>MARTELLUCCI GABRIEL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6" table:style-name="ce11">
            <text:p>546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3.95" table:style-name="ce13">
            <text:p>3,95</text:p>
          </table:table-cell>
          <table:table-cell office:value-type="string" table:style-name="ce11">
            <text:p>CORSINI SUSANN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6" table:style-name="ce11">
            <text:p>546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82.62" table:style-name="ce13">
            <text:p>82,62</text:p>
          </table:table-cell>
          <table:table-cell office:value-type="string" table:style-name="ce11">
            <text:p>CORSINI SUSANN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47" table:style-name="ce11">
            <text:p>547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444.4" table:style-name="ce13">
            <text:p>444,4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48" table:style-name="ce11">
            <text:p>548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767.6" table:style-name="ce13">
            <text:p>767,6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49" table:style-name="ce11">
            <text:p>549</text:p>
          </table:table-cell>
          <table:table-cell office:value-type="date" office:date-value="2020-04-03T00:00:00" table:style-name="ce12">
            <text:p>03/04/2020</text:p>
          </table:table-cell>
          <table:table-cell office:value-type="float" office:value="173.07" table:style-name="ce13">
            <text:p>173,07</text:p>
          </table:table-cell>
          <table:table-cell office:value-type="string" table:style-name="ce11">
            <text:p><text:s text:c="2"/>GEDI DIGITAL SRL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550" table:style-name="ce11">
            <text:p>550</text:p>
          </table:table-cell>
          <table:table-cell office:value-type="date" office:date-value="2020-04-06T00:00:00" table:style-name="ce12">
            <text:p>06/04/2020</text:p>
          </table:table-cell>
          <table:table-cell office:value-type="float" office:value="258.08" table:style-name="ce13">
            <text:p>258,08</text:p>
          </table:table-cell>
          <table:table-cell office:value-type="string" table:style-name="ce11">
            <text:p>ROMUALDI GIULIAN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50" table:style-name="ce11">
            <text:p>550</text:p>
          </table:table-cell>
          <table:table-cell office:value-type="date" office:date-value="2020-04-06T00:00:00" table:style-name="ce12">
            <text:p>06/04/2020</text:p>
          </table:table-cell>
          <table:table-cell office:value-type="float" office:value="5394.23" table:style-name="ce13">
            <text:p>5.394,23</text:p>
          </table:table-cell>
          <table:table-cell office:value-type="string" table:style-name="ce11">
            <text:p>ROMUALDI GIULIAN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51" table:style-name="ce11">
            <text:p>551</text:p>
          </table:table-cell>
          <table:table-cell office:value-type="date" office:date-value="2020-04-06T00:00:00" table:style-name="ce12">
            <text:p>06/04/2020</text:p>
          </table:table-cell>
          <table:table-cell office:value-type="float" office:value="173.07" table:style-name="ce13">
            <text:p>173,07</text:p>
          </table:table-cell>
          <table:table-cell office:value-type="string" table:style-name="ce11">
            <text:p><text:s text:c="2"/>MONRIF NET S.R.L.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5">
          <table:table-cell office:value-type="float" office:value="552" table:style-name="ce11">
            <text:p>552</text:p>
          </table:table-cell>
          <table:table-cell office:value-type="date" office:date-value="2020-04-06T00:00:00" table:style-name="ce12">
            <text:p>06/04/2020</text:p>
          </table:table-cell>
          <table:table-cell office:value-type="float" office:value="396.95" table:style-name="ce13">
            <text:p>396,95</text:p>
          </table:table-cell>
          <table:table-cell office:value-type="string" table:style-name="ce11">
            <text:p><text:s text:c="2"/>FERRARIS ANDREA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53" table:style-name="ce11">
            <text:p>553</text:p>
          </table:table-cell>
          <table:table-cell office:value-type="date" office:date-value="2020-04-06T00:00:00" table:style-name="ce12">
            <text:p>06/04/2020</text:p>
          </table:table-cell>
          <table:table-cell office:value-type="float" office:value="1755.93" table:style-name="ce13">
            <text:p>1.755,93</text:p>
          </table:table-cell>
          <table:table-cell office:value-type="string" table:style-name="ce11">
            <text:p><text:s text:c="2"/>DORINI ADRIANO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554" table:style-name="ce11">
            <text:p>554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1960" table:style-name="ce13">
            <text:p>1.960,00</text:p>
          </table:table-cell>
          <table:table-cell office:value-type="string" table:style-name="ce11">
            <text:p><text:s text:c="2"/>EGM INVESTMENTS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4" table:style-name="ce11">
            <text:p>554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4838.3999999999996" table:style-name="ce13">
            <text:p>4.838,40</text:p>
          </table:table-cell>
          <table:table-cell office:value-type="string" table:style-name="ce11">
            <text:p><text:s text:c="2"/>EGM INVESTMENTS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5" table:style-name="ce11">
            <text:p>555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1">
            <text:p><text:s text:c="2"/>BICLIMA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5" table:style-name="ce11">
            <text:p>555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3729.6" table:style-name="ce13">
            <text:p>3.729,60</text:p>
          </table:table-cell>
          <table:table-cell office:value-type="string" table:style-name="ce11">
            <text:p><text:s text:c="2"/>BICLIMA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6" table:style-name="ce11">
            <text:p>556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6650" table:style-name="ce13">
            <text:p>6.650,00</text:p>
          </table:table-cell>
          <table:table-cell office:value-type="string" table:style-name="ce11">
            <text:p><text:s text:c="2"/>CIALDEITALIA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57" table:style-name="ce11">
            <text:p>557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6652.8" table:style-name="ce13">
            <text:p>6.652,80</text:p>
          </table:table-cell>
          <table:table-cell office:value-type="string" table:style-name="ce11">
            <text:p><text:s text:c="2"/>CO.RE.MAS. POLARIS ITALIA - SOCIETA' A RESPONSABILITA' LIMITAT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58" table:style-name="ce11">
            <text:p>558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6720" table:style-name="ce13">
            <text:p>6.720,00</text:p>
          </table:table-cell>
          <table:table-cell office:value-type="string" table:style-name="ce11">
            <text:p><text:s text:c="2"/>FRGROUP SOCIETA' A RESPONSABILITA' LIMITATA SEMPLIFICAT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9" table:style-name="ce11">
            <text:p>559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2215.58" table:style-name="ce13">
            <text:p>2.215,58</text:p>
          </table:table-cell>
          <table:table-cell office:value-type="string" table:style-name="ce11">
            <text:p><text:s text:c="2"/>NUOVA SIMAT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59" table:style-name="ce11">
            <text:p>559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1">
            <text:p><text:s text:c="2"/>NUOVA SIMAT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60" table:style-name="ce11">
            <text:p>560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6652.8" table:style-name="ce13">
            <text:p>6.652,80</text:p>
          </table:table-cell>
          <table:table-cell office:value-type="string" table:style-name="ce11">
            <text:p><text:s text:c="2"/>SO.GE.SE.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61" table:style-name="ce11">
            <text:p>561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6720" table:style-name="ce13">
            <text:p>6.720,00</text:p>
          </table:table-cell>
          <table:table-cell office:value-type="string" table:style-name="ce11">
            <text:p><text:s text:c="2"/>PREMIUM ATTITUDE PROJECT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62" table:style-name="ce11">
            <text:p>562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1">
            <text:p><text:s text:c="2"/>TESLAB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62" table:style-name="ce11">
            <text:p>562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2620.8000000000002" table:style-name="ce13">
            <text:p>2.620,80</text:p>
          </table:table-cell>
          <table:table-cell office:value-type="string" table:style-name="ce11">
            <text:p><text:s text:c="2"/>TESLAB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63" table:style-name="ce11">
            <text:p>563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6347.04" table:style-name="ce13">
            <text:p>6.347,04</text:p>
          </table:table-cell>
          <table:table-cell office:value-type="string" table:style-name="ce11">
            <text:p><text:s text:c="2"/>LA LUMACA DEL PARCO SOCIETA' CONSORTILE AGRICOLA A RESPONSABILITA LIMITAT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64" table:style-name="ce11">
            <text:p>564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1">
            <text:p><text:s text:c="2"/>CONTAINERS FIDENZA CONSORZI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564" table:style-name="ce11">
            <text:p>564</text:p>
          </table:table-cell>
          <table:table-cell office:value-type="date" office:date-value="2020-04-07T00:00:00" table:style-name="ce12">
            <text:p>07/04/2020</text:p>
          </table:table-cell>
          <table:table-cell office:value-type="float" office:value="5376" table:style-name="ce13">
            <text:p>5.376,00</text:p>
          </table:table-cell>
          <table:table-cell office:value-type="string" table:style-name="ce11">
            <text:p><text:s text:c="2"/>CONTAINERS FIDENZA CONSORZI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565" table:style-name="ce11">
            <text:p>565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9250" table:style-name="ce13">
            <text:p>9.250,00</text:p>
          </table:table-cell>
          <table:table-cell office:value-type="string" table:style-name="ce11">
            <text:p><text:s text:c="2"/>SCUOLA SUPERIORE DI STUDI UNIVERSITARI E PERFEZIONAMENTO SANT'ANN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66" table:style-name="ce11">
            <text:p>566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5.27" table:style-name="ce13">
            <text:p>5,27</text:p>
          </table:table-cell>
          <table:table-cell office:value-type="string" table:style-name="ce11">
            <text:p>STERI STEFAN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66" table:style-name="ce11">
            <text:p>566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110.16" table:style-name="ce13">
            <text:p>110,16</text:p>
          </table:table-cell>
          <table:table-cell office:value-type="string" table:style-name="ce11">
            <text:p>STERI STEFAN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67" table:style-name="ce11">
            <text:p>567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887.54" table:style-name="ce13">
            <text:p>887,54</text:p>
          </table:table-cell>
          <table:table-cell office:value-type="string" table:style-name="ce11">
            <text:p><text:s text:c="2"/>LINK SRL</text:p>
          </table:table-cell>
          <table:table-cell office:value-type="string" table:style-name="ce11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8"/>
        </table:table-row>
        <table:table-row table:style-name="ro5">
          <table:table-cell office:value-type="float" office:value="568" table:style-name="ce11">
            <text:p>568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1">
            <text:p>LANDI ALESS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68" table:style-name="ce11">
            <text:p>568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5.4" table:style-name="ce13">
            <text:p>5,40</text:p>
          </table:table-cell>
          <table:table-cell office:value-type="string" table:style-name="ce11">
            <text:p>LANDI ALESS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68" table:style-name="ce11">
            <text:p>568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LANDI ALESSIO<text:s/>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569" table:style-name="ce11">
            <text:p>569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7.37" table:style-name="ce13">
            <text:p>7,37</text:p>
          </table:table-cell>
          <table:table-cell office:value-type="string" table:style-name="ce11">
            <text:p>DAGNINO ANDREIN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69" table:style-name="ce11">
            <text:p>569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308.04000000000002" table:style-name="ce13">
            <text:p>308,04</text:p>
          </table:table-cell>
          <table:table-cell office:value-type="string" table:style-name="ce11">
            <text:p>DAGNINO ANDREIN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70" table:style-name="ce11">
            <text:p>570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247.86" table:style-name="ce13">
            <text:p>247,86</text:p>
          </table:table-cell>
          <table:table-cell office:value-type="string" table:style-name="ce11">
            <text:p><text:s text:c="2"/>STUDIO PROF. ASS. RAG COMPARINI E RAG RUSSO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70" table:style-name="ce11">
            <text:p>570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11.86" table:style-name="ce13">
            <text:p>11,86</text:p>
          </table:table-cell>
          <table:table-cell office:value-type="string" table:style-name="ce11">
            <text:p><text:s text:c="2"/>STUDIO PROF. ASS. RAG COMPARINI E RAG RUSSO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71" table:style-name="ce11">
            <text:p>571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68" table:style-name="ce13">
            <text:p>68,0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72" table:style-name="ce11">
            <text:p>572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178292.41" table:style-name="ce13">
            <text:p>178.292,4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573" table:style-name="ce11">
            <text:p>573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2540.61" table:style-name="ce13">
            <text:p>2.540,61</text:p>
          </table:table-cell>
          <table:table-cell office:value-type="string" table:style-name="ce11">
            <text:p><text:s text:c="2"/>TECNOSERVICE CAMER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522.23" table:style-name="ce13">
            <text:p>522,2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4036" table:style-name="ce13">
            <text:p>4.036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4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920.4" table:style-name="ce13">
            <text:p>920,4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509</text:p>
          </table:table-cell>
          <table:table-cell office:value-type="string" table:style-name="ce11">
            <text:p>Ritenute erariali su indennità a organi istituzionali e altri compensi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24803.37" table:style-name="ce13">
            <text:p>24.803,3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191.88" table:style-name="ce13">
            <text:p>191,8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31.8" table:style-name="ce13">
            <text:p>31,8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8.8000000000000007" table:style-name="ce13">
            <text:p>8,8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56.21" table:style-name="ce13">
            <text:p>56,2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206.55" table:style-name="ce13">
            <text:p>206,5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383.77" table:style-name="ce13">
            <text:p>383,7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574" table:style-name="ce11">
            <text:p>574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39.06" table:style-name="ce13">
            <text:p>39,0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75" table:style-name="ce11">
            <text:p>575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1741.69" table:style-name="ce13">
            <text:p>1.741,6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576" table:style-name="ce11">
            <text:p>576</text:p>
          </table:table-cell>
          <table:table-cell office:value-type="date" office:date-value="2020-04-08T00:00:00" table:style-name="ce12">
            <text:p>08/04/2020</text:p>
          </table:table-cell>
          <table:table-cell office:value-type="float" office:value="212.44" table:style-name="ce13">
            <text:p>212,44</text:p>
          </table:table-cell>
          <table:table-cell office:value-type="string" table:style-name="ce11">
            <text:p>DI VAIRA FEDERIC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77" table:style-name="ce11">
            <text:p>577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OCCHETTI SIMONETT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78" table:style-name="ce11">
            <text:p>578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<text:s text:c="2"/>MUM AND DAD DI PAGLIAI ALESSANDRA &amp; C SNC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79" table:style-name="ce11">
            <text:p>579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PELLEGRINI LETIZI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0" table:style-name="ce11">
            <text:p>580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NOCERA GIACOM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1" table:style-name="ce11">
            <text:p>581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ALTARELLI ALESSANDR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2" table:style-name="ce11">
            <text:p>582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TAPPARELLI NICOLO'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3" table:style-name="ce11">
            <text:p>583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OLDATI SIMON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4" table:style-name="ce11">
            <text:p>584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ATALFAMO ANTONIN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5" table:style-name="ce11">
            <text:p>585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ANNA SALVATOR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6" table:style-name="ce11">
            <text:p>586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ZZANTI DANIEL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7" table:style-name="ce11">
            <text:p>587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ANESTRELLI FABI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588" table:style-name="ce11">
            <text:p>588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KHUMTHONG SUPHATTR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589" table:style-name="ce11">
            <text:p>589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2664.9" table:style-name="ce13">
            <text:p>2.664,9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590" table:style-name="ce11">
            <text:p>590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137.69999999999999" table:style-name="ce13">
            <text:p>137,70</text:p>
          </table:table-cell>
          <table:table-cell office:value-type="string" table:style-name="ce11">
            <text:p><text:s text:c="2"/>STUDIO LEGALE SACCA' &amp; ASSOCIAT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0" table:style-name="ce11">
            <text:p>590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6.59" table:style-name="ce13">
            <text:p>6,59</text:p>
          </table:table-cell>
          <table:table-cell office:value-type="string" table:style-name="ce11">
            <text:p><text:s text:c="2"/>STUDIO LEGALE SACCA' &amp; ASSOCIATI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1" table:style-name="ce11">
            <text:p>591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84" table:style-name="ce13">
            <text:p>84,00</text:p>
          </table:table-cell>
          <table:table-cell office:value-type="string" table:style-name="ce11">
            <text:p><text:s text:c="2"/>ITALIANA AUDION SRL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592" table:style-name="ce11">
            <text:p>592</text:p>
          </table:table-cell>
          <table:table-cell office:value-type="date" office:date-value="2020-04-10T00:00:00" table:style-name="ce12">
            <text:p>10/04/2020</text:p>
          </table:table-cell>
          <table:table-cell office:value-type="float" office:value="15.41" table:style-name="ce13">
            <text:p>15,41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3812.05" table:style-name="ce13">
            <text:p>13.812,0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789.18" table:style-name="ce13">
            <text:p>789,1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82.17" table:style-name="ce13">
            <text:p>82,1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37.1" table:style-name="ce13">
            <text:p>137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794.45" table:style-name="ce13">
            <text:p>794,4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746.43" table:style-name="ce13">
            <text:p>1.746,4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3039.54" table:style-name="ce13">
            <text:p>3.039,5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28561.35" table:style-name="ce13">
            <text:p>28.561,3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39552.46" table:style-name="ce13">
            <text:p>39.552,4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5536.57" table:style-name="ce13">
            <text:p>15.536,5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822.35" table:style-name="ce13">
            <text:p>1.822,3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594" table:style-name="ce11">
            <text:p>594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756.77" table:style-name="ce13">
            <text:p>756,7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4">
          <table:table-cell office:value-type="float" office:value="594" table:style-name="ce11">
            <text:p>594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404.11" table:style-name="ce13">
            <text:p>1.404,11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8"/>
        </table:table-row>
        <table:table-row table:style-name="ro5">
          <table:table-cell office:value-type="float" office:value="595" table:style-name="ce11">
            <text:p>595</text:p>
          </table:table-cell>
          <table:table-cell office:value-type="date" office:date-value="2020-04-14T00:00:00" table:style-name="ce12">
            <text:p>14/04/2020</text:p>
          </table:table-cell>
          <table:table-cell office:value-type="float" office:value="115.98" table:style-name="ce13">
            <text:p>115,98</text:p>
          </table:table-cell>
          <table:table-cell office:value-type="string" table:style-name="ce11">
            <text:p><text:s text:c="2"/>ENEL SERVIZIO ELETTRICO - SERVIZIO DI MAGGIOR TUTEL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596" table:style-name="ce11">
            <text:p>596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1">
            <text:p>PAOLOTTI FABRIZ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6" table:style-name="ce11">
            <text:p>596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9.7200000000000006" table:style-name="ce13">
            <text:p>9,72</text:p>
          </table:table-cell>
          <table:table-cell office:value-type="string" table:style-name="ce11">
            <text:p>PAOLOTTI FABRIZ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7" table:style-name="ce11">
            <text:p>597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11.86" table:style-name="ce13">
            <text:p>11,86</text:p>
          </table:table-cell>
          <table:table-cell office:value-type="string" table:style-name="ce11">
            <text:p>PIAZZA PAOL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7" table:style-name="ce11">
            <text:p>597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247.86" table:style-name="ce13">
            <text:p>247,86</text:p>
          </table:table-cell>
          <table:table-cell office:value-type="string" table:style-name="ce11">
            <text:p>PIAZZA PAOLA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8" table:style-name="ce11">
            <text:p>598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5.4" table:style-name="ce13">
            <text:p>5,40</text:p>
          </table:table-cell>
          <table:table-cell office:value-type="string" table:style-name="ce11">
            <text:p>LECCE EMIL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8" table:style-name="ce11">
            <text:p>598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1">
            <text:p>LECCE EMIL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598" table:style-name="ce11">
            <text:p>598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LECCE EMILIO<text:s/>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599" table:style-name="ce11">
            <text:p>599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13" table:style-name="ce13">
            <text:p>13,00</text:p>
          </table:table-cell>
          <table:table-cell office:value-type="string" table:style-name="ce11">
            <text:p>VERATTI BENEDETT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599" table:style-name="ce11">
            <text:p>599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1">
            <text:p>VERATTI BENEDETT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00" table:style-name="ce11">
            <text:p>600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1902.73" table:style-name="ce13">
            <text:p>1.902,73</text:p>
          </table:table-cell>
          <table:table-cell office:value-type="string" table:style-name="ce11">
            <text:p>PULITI FRANCESCO<text:s/>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600" table:style-name="ce11">
            <text:p>600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91.04" table:style-name="ce13">
            <text:p>91,04</text:p>
          </table:table-cell>
          <table:table-cell office:value-type="string" table:style-name="ce11">
            <text:p>PULITI FRANCESCO<text:s/>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8"/>
        </table:table-row>
        <table:table-row table:style-name="ro4">
          <table:table-cell office:value-type="float" office:value="601" table:style-name="ce11">
            <text:p>601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<text:s text:c="2"/>MONICA CANTINI CASSA MINUTE SPESE 2 LIVORNO</text:p>
          </table:table-cell>
          <table:table-cell office:value-type="string" table:style-name="ce11">
            <text:p>7350</text:p>
          </table:table-cell>
          <table:table-cell office:value-type="string" table:style-name="ce11">
            <text:p>Costituzione di fondi per il servizio economato in contanti</text:p>
          </table:table-cell>
          <table:table-cell table:number-columns-repeated="16378"/>
        </table:table-row>
        <table:table-row table:style-name="ro5">
          <table:table-cell office:value-type="float" office:value="602" table:style-name="ce11">
            <text:p>602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ZITO TONI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03" table:style-name="ce11">
            <text:p>603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7.6" table:style-name="ce13">
            <text:p>7,6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04" table:style-name="ce11">
            <text:p>604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05" table:style-name="ce11">
            <text:p>605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20.66" table:style-name="ce13">
            <text:p>20,66</text:p>
          </table:table-cell>
          <table:table-cell office:value-type="string" table:style-name="ce11">
            <text:p><text:s text:c="2"/>AUTOSTRADE PER L'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606" table:style-name="ce11">
            <text:p>606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607" table:style-name="ce11">
            <text:p>607</text:p>
          </table:table-cell>
          <table:table-cell office:value-type="date" office:date-value="2020-04-15T00:00:00" table:style-name="ce12">
            <text:p>15/04/2020</text:p>
          </table:table-cell>
          <table:table-cell office:value-type="float" office:value="0.8" table:style-name="ce13">
            <text:p>0,8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08" table:style-name="ce11">
            <text:p>608</text:p>
          </table:table-cell>
          <table:table-cell office:value-type="date" office:date-value="2020-04-16T00:00:00" table:style-name="ce12">
            <text:p>16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ECCHINI JACOP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09" table:style-name="ce11">
            <text:p>609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1">
            <text:p>BERTANI ALESSANDRO<text:s/></text:p>
          </table:table-cell>
          <table:table-cell office:value-type="string" table:style-name="ce11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609" table:style-name="ce11">
            <text:p>609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10200" table:style-name="ce13">
            <text:p>10.200,00</text:p>
          </table:table-cell>
          <table:table-cell office:value-type="string" table:style-name="ce11">
            <text:p>BERTANI ALESSANDRO<text:s/></text:p>
          </table:table-cell>
          <table:table-cell office:value-type="string" table:style-name="ce11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610" table:style-name="ce11">
            <text:p>610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27.82" table:style-name="ce13">
            <text:p>27,82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10" table:style-name="ce11">
            <text:p>610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0.2" table:style-name="ce13">
            <text:p>0,20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11" table:style-name="ce11">
            <text:p>611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0.06" table:style-name="ce13">
            <text:p>0,06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11" table:style-name="ce11">
            <text:p>611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8.56" table:style-name="ce13">
            <text:p>8,56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12" table:style-name="ce11">
            <text:p>612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1">
            <text:p><text:s text:c="2"/>PHARMALIFE RESEARCH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13" table:style-name="ce11">
            <text:p>613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123.21" table:style-name="ce13">
            <text:p>123,21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614" table:style-name="ce11">
            <text:p>614</text:p>
          </table:table-cell>
          <table:table-cell office:value-type="date" office:date-value="2020-04-17T00:00:00" table:style-name="ce12">
            <text:p>17/04/2020</text:p>
          </table:table-cell>
          <table:table-cell office:value-type="float" office:value="203.2" table:style-name="ce13">
            <text:p>203,20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615" table:style-name="ce11">
            <text:p>615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19537.06" table:style-name="ce13">
            <text:p>119.537,06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615" table:style-name="ce11">
            <text:p>615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48.4" table:style-name="ce13">
            <text:p>48,4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616" table:style-name="ce11">
            <text:p>616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5815.04" table:style-name="ce13">
            <text:p>5.815,04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616" table:style-name="ce11">
            <text:p>616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.4" table:style-name="ce13">
            <text:p>2,4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617" table:style-name="ce11">
            <text:p>617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56.56" table:style-name="ce13">
            <text:p>56,56</text:p>
          </table:table-cell>
          <table:table-cell office:value-type="string" table:style-name="ce11">
            <text:p><text:s text:c="2"/>ITALIANA PETROLI SPA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69.29" table:style-name="ce13">
            <text:p>169,29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8.8" table:style-name="ce13">
            <text:p>18,80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56.43" table:style-name="ce13">
            <text:p>56,43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37.630000000000003" table:style-name="ce13">
            <text:p>37,63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44.53" table:style-name="ce13">
            <text:p>244,53</text:p>
          </table:table-cell>
          <table:table-cell office:value-type="string" table:style-name="ce11">
            <text:p><text:s text:c="2"/>CENTRO ANALISI C.A.I.M. S.R.L. SOCIETA' UNIPERSONALE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19" table:style-name="ce11">
            <text:p>619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72.14" table:style-name="ce13">
            <text:p>172,14</text:p>
          </table:table-cell>
          <table:table-cell office:value-type="string" table:style-name="ce11">
            <text:p><text:s text:c="2"/>FARMACIA MILIARDI SNC<text:s/>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620" table:style-name="ce11">
            <text:p>620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23.21" table:style-name="ce13">
            <text:p>123,21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621" table:style-name="ce11">
            <text:p>621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680.17" table:style-name="ce13">
            <text:p>1.680,17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622" table:style-name="ce11">
            <text:p>622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1">
            <text:p><text:s text:c="2"/>FUTURO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3" table:style-name="ce11">
            <text:p>623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1">
            <text:p><text:s text:c="2"/>ITALCREDI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4" table:style-name="ce11">
            <text:p>624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INDOMESTIC BANC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5" table:style-name="ce11">
            <text:p>625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1">
            <text:p><text:s text:c="2"/>PRESTITALI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6" table:style-name="ce11">
            <text:p>626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7" table:style-name="ce11">
            <text:p>627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56" table:style-name="ce13">
            <text:p>256,00</text:p>
          </table:table-cell>
          <table:table-cell office:value-type="string" table:style-name="ce11">
            <text:p><text:s text:c="2"/>PITAGOR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8" table:style-name="ce11">
            <text:p>628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719.58" table:style-name="ce13">
            <text:p>1.719,58</text:p>
          </table:table-cell>
          <table:table-cell office:value-type="string" table:style-name="ce11">
            <text:p><text:s text:c="2"/>INPDAP SERVIZIO CREDITO AMMORTAMENTO PRESTITI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29" table:style-name="ce11">
            <text:p>629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272" table:style-name="ce13">
            <text:p>272,00</text:p>
          </table:table-cell>
          <table:table-cell office:value-type="string" table:style-name="ce11">
            <text:p><text:s text:c="2"/>TOWERS CQ SRL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0" table:style-name="ce11">
            <text:p>630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33.5" table:style-name="ce13">
            <text:p>133,50</text:p>
          </table:table-cell>
          <table:table-cell office:value-type="string" table:style-name="ce11">
            <text:p>CECCARINI GIANLUCA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1" table:style-name="ce11">
            <text:p>631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183.33" table:style-name="ce13">
            <text:p>183,33</text:p>
          </table:table-cell>
          <table:table-cell office:value-type="string" table:style-name="ce11">
            <text:p><text:s text:c="3"/>CGIL <text:s/>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2" table:style-name="ce11">
            <text:p>632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CG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3" table:style-name="ce11">
            <text:p>633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79.31" table:style-name="ce13">
            <text:p>79,31</text:p>
          </table:table-cell>
          <table:table-cell office:value-type="string" table:style-name="ce11">
            <text:p><text:s text:c="2"/>CIS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4" table:style-name="ce11">
            <text:p>634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46.37" table:style-name="ce13">
            <text:p>46,37</text:p>
          </table:table-cell>
          <table:table-cell office:value-type="string" table:style-name="ce11">
            <text:p><text:s text:c="2"/>UIL 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5" table:style-name="ce11">
            <text:p>635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50.88" table:style-name="ce13">
            <text:p>50,88</text:p>
          </table:table-cell>
          <table:table-cell office:value-type="string" table:style-name="ce11">
            <text:p><text:s text:c="2"/>U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6" table:style-name="ce11">
            <text:p>636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384.31" table:style-name="ce13">
            <text:p>384,31</text:p>
          </table:table-cell>
          <table:table-cell office:value-type="string" table:style-name="ce11">
            <text:p>FILOMENA SCULCO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637" table:style-name="ce11">
            <text:p>637</text:p>
          </table:table-cell>
          <table:table-cell office:value-type="date" office:date-value="2020-04-20T00:00:00" table:style-name="ce12">
            <text:p>20/04/2020</text:p>
          </table:table-cell>
          <table:table-cell office:value-type="float" office:value="938.87" table:style-name="ce13">
            <text:p>938,8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4">
          <table:table-cell office:value-type="float" office:value="638" table:style-name="ce11">
            <text:p>638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82.49" table:style-name="ce13">
            <text:p>82,49</text:p>
          </table:table-cell>
          <table:table-cell office:value-type="string" table:style-name="ce11">
            <text:p><text:s text:c="2"/>ASSOCIAZIONE PROFESSIONALE AVV BARTOLOMEI AVV GIANNANDREA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639" table:style-name="ce11">
            <text:p>639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162" table:style-name="ce13">
            <text:p>162,00</text:p>
          </table:table-cell>
          <table:table-cell office:value-type="string" table:style-name="ce11">
            <text:p>PAPAROZZI SIMON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639" table:style-name="ce11">
            <text:p>639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6.48" table:style-name="ce13">
            <text:p>6,48</text:p>
          </table:table-cell>
          <table:table-cell office:value-type="string" table:style-name="ce11">
            <text:p>PAPAROZZI SIMONE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639" table:style-name="ce11">
            <text:p>639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PAPAROZZI SIMONE<text:s/>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640" table:style-name="ce11">
            <text:p>640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APITONI SIMON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1" table:style-name="ce11">
            <text:p>641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LANINI FIAMMETT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2" table:style-name="ce11">
            <text:p>642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UBA ANNALIS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3" table:style-name="ce11">
            <text:p>643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RCUCCI MARC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4" table:style-name="ce11">
            <text:p>644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CEINA AUGUSTINAS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5" table:style-name="ce11">
            <text:p>645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ALTARELLI MUGHETT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6" table:style-name="ce11">
            <text:p>646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PAPINI PAMEL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7" table:style-name="ce11">
            <text:p>647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BUSO GIANMARC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8" table:style-name="ce11">
            <text:p>648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RCUCCI ANDRE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49" table:style-name="ce11">
            <text:p>649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PAVOLETTI INGRIN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0" table:style-name="ce11">
            <text:p>650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ACCENTI GABRIELE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1" table:style-name="ce11">
            <text:p>651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TARRINI STEFAN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2" table:style-name="ce11">
            <text:p>652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CARICATI DINO MARI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3" table:style-name="ce11">
            <text:p>653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DE LUCA MASSIMILIAN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4" table:style-name="ce11">
            <text:p>654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RASCHI ROBERT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5" table:style-name="ce11">
            <text:p>655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POLI MAUR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6" table:style-name="ce11">
            <text:p>656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0.64" table:style-name="ce13">
            <text:p>20,64</text:p>
          </table:table-cell>
          <table:table-cell office:value-type="string" table:style-name="ce11">
            <text:p>SELMI FABI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657" table:style-name="ce11">
            <text:p>657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PERI ALESSANDR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8" table:style-name="ce11">
            <text:p>658</text:p>
          </table:table-cell>
          <table:table-cell office:value-type="date" office:date-value="2020-04-21T00:00:00" table:style-name="ce12">
            <text:p>21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MARCHI MAUR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59" table:style-name="ce11">
            <text:p>659</text:p>
          </table:table-cell>
          <table:table-cell office:value-type="date" office:date-value="2020-04-22T00:00:00" table:style-name="ce12">
            <text:p>22/04/2020</text:p>
          </table:table-cell>
          <table:table-cell office:value-type="float" office:value="245" table:style-name="ce13">
            <text:p>245,00</text:p>
          </table:table-cell>
          <table:table-cell office:value-type="string" table:style-name="ce11">
            <text:p><text:s text:c="2"/>PHARMALIFE RESEARCH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60" table:style-name="ce11">
            <text:p>660</text:p>
          </table:table-cell>
          <table:table-cell office:value-type="date" office:date-value="2020-04-22T00:00:00" table:style-name="ce12">
            <text:p>22/04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ATTORI-SAFEST S.R.L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661" table:style-name="ce11">
            <text:p>661</text:p>
          </table:table-cell>
          <table:table-cell office:value-type="date" office:date-value="2020-04-22T00:00:00" table:style-name="ce12">
            <text:p>22/04/2020</text:p>
          </table:table-cell>
          <table:table-cell office:value-type="float" office:value="79.73" table:style-name="ce13">
            <text:p>79,73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662" table:style-name="ce11">
            <text:p>662</text:p>
          </table:table-cell>
          <table:table-cell office:value-type="date" office:date-value="2020-04-22T00:00:00" table:style-name="ce12">
            <text:p>22/04/2020</text:p>
          </table:table-cell>
          <table:table-cell office:value-type="float" office:value="920" table:style-name="ce13">
            <text:p>920,00</text:p>
          </table:table-cell>
          <table:table-cell office:value-type="string" table:style-name="ce11">
            <text:p><text:s text:c="2"/>ISWEB SPA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663" table:style-name="ce11">
            <text:p>663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LORENZO GIUSTINI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64" table:style-name="ce11">
            <text:p>664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FABIO TOGNETTI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65" table:style-name="ce11">
            <text:p>665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FABIO MOSCONI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66" table:style-name="ce11">
            <text:p>666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ERENA CREATINI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667" table:style-name="ce11">
            <text:p>667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668" table:style-name="ce11">
            <text:p>668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100.15" table:style-name="ce13">
            <text:p>100,15</text:p>
          </table:table-cell>
          <table:table-cell office:value-type="string" table:style-name="ce11">
            <text:p><text:s text:c="2"/>SOCIETA' CONSORTILE ENERGIA TOSCANA, SOCIETA' CONSORTILE A RESPONSABILITA' LIMITATA - CET S.C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68" table:style-name="ce11">
            <text:p>668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44.51" table:style-name="ce13">
            <text:p>44,51</text:p>
          </table:table-cell>
          <table:table-cell office:value-type="string" table:style-name="ce11">
            <text:p><text:s text:c="2"/>SOCIETA' CONSORTILE ENERGIA TOSCANA, SOCIETA' CONSORTILE A RESPONSABILITA' LIMITATA - CET S.C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69" table:style-name="ce11">
            <text:p>669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668" table:style-name="ce13">
            <text:p>668,00</text:p>
          </table:table-cell>
          <table:table-cell office:value-type="string" table:style-name="ce11">
            <text:p><text:s text:c="2"/>C2 SRL</text:p>
          </table:table-cell>
          <table:table-cell office:value-type="string" table:style-name="ce11">
            <text:p>5155</text:p>
          </table:table-cell>
          <table:table-cell office:value-type="string" table:style-name="ce11">
            <text:p>Acquisizione o realizzazione software</text:p>
          </table:table-cell>
          <table:table-cell table:number-columns-repeated="16378"/>
        </table:table-row>
        <table:table-row table:style-name="ro5">
          <table:table-cell office:value-type="float" office:value="670" table:style-name="ce11">
            <text:p>670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108.55" table:style-name="ce13">
            <text:p>108,55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70" table:style-name="ce11">
            <text:p>670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525.84" table:style-name="ce13">
            <text:p>525,84</text:p>
          </table:table-cell>
          <table:table-cell office:value-type="string" table:style-name="ce11">
            <text:p><text:s text:c="2"/>ACQUEDOTTO DEL FIORA S.P.A.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671" table:style-name="ce11">
            <text:p>671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GAVORRANO 00100750538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2" table:style-name="ce11">
            <text:p>672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5.88" table:style-name="ce13">
            <text:p>5,88</text:p>
          </table:table-cell>
          <table:table-cell office:value-type="string" table:style-name="ce11">
            <text:p><text:s text:c="2"/>COMUNE DI ROM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3" table:style-name="ce11">
            <text:p>673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112.44" table:style-name="ce13">
            <text:p>112,44</text:p>
          </table:table-cell>
          <table:table-cell office:value-type="string" table:style-name="ce11">
            <text:p><text:s text:c="2"/>COMUNE DI LIVOR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3" table:style-name="ce11">
            <text:p>673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51.28" table:style-name="ce13">
            <text:p>51,28</text:p>
          </table:table-cell>
          <table:table-cell office:value-type="string" table:style-name="ce11">
            <text:p><text:s text:c="2"/>COMUNE DI LIVOR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4" table:style-name="ce11">
            <text:p>674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18.260000000000002" table:style-name="ce13">
            <text:p>18,26</text:p>
          </table:table-cell>
          <table:table-cell office:value-type="string" table:style-name="ce11">
            <text:p><text:s text:c="2"/>COMUNE DI BRESCI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5" table:style-name="ce11">
            <text:p>675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40.72" table:style-name="ce13">
            <text:p>40,72</text:p>
          </table:table-cell>
          <table:table-cell office:value-type="string" table:style-name="ce11">
            <text:p><text:s text:c="2"/>COMUNE DI GROSSETO 00082520537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675" table:style-name="ce11">
            <text:p>675</text:p>
          </table:table-cell>
          <table:table-cell office:value-type="date" office:date-value="2020-04-23T00:00:00" table:style-name="ce12">
            <text:p>23/04/2020</text:p>
          </table:table-cell>
          <table:table-cell office:value-type="float" office:value="10.18" table:style-name="ce13">
            <text:p>10,18</text:p>
          </table:table-cell>
          <table:table-cell office:value-type="string" table:style-name="ce11">
            <text:p><text:s text:c="2"/>COMUNE DI GROSSETO 00082520537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676" table:style-name="ce11">
            <text:p>676</text:p>
          </table:table-cell>
          <table:table-cell office:value-type="date" office:date-value="2020-04-24T00:00:00" table:style-name="ce12">
            <text:p>24/04/2020</text:p>
          </table:table-cell>
          <table:table-cell office:value-type="float" office:value="25.82" table:style-name="ce13">
            <text:p>25,8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76" table:style-name="ce11">
            <text:p>676</text:p>
          </table:table-cell>
          <table:table-cell office:value-type="date" office:date-value="2020-04-24T00:00:00" table:style-name="ce12">
            <text:p>24/04/2020</text:p>
          </table:table-cell>
          <table:table-cell office:value-type="float" office:value="6.8" table:style-name="ce13">
            <text:p>6,80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77" table:style-name="ce11">
            <text:p>677</text:p>
          </table:table-cell>
          <table:table-cell office:value-type="date" office:date-value="2020-04-24T00:00:00" table:style-name="ce12">
            <text:p>24/04/2020</text:p>
          </table:table-cell>
          <table:table-cell office:value-type="float" office:value="79.97" table:style-name="ce13">
            <text:p>79,97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77" table:style-name="ce11">
            <text:p>677</text:p>
          </table:table-cell>
          <table:table-cell office:value-type="date" office:date-value="2020-04-24T00:00:00" table:style-name="ce12">
            <text:p>24/04/2020</text:p>
          </table:table-cell>
          <table:table-cell office:value-type="float" office:value="399.02" table:style-name="ce13">
            <text:p>399,0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678" table:style-name="ce11">
            <text:p>678</text:p>
          </table:table-cell>
          <table:table-cell office:value-type="date" office:date-value="2020-04-27T00:00:00" table:style-name="ce12">
            <text:p>27/04/2020</text:p>
          </table:table-cell>
          <table:table-cell office:value-type="float" office:value="171.9" table:style-name="ce13">
            <text:p>171,90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679" table:style-name="ce11">
            <text:p>679</text:p>
          </table:table-cell>
          <table:table-cell office:value-type="date" office:date-value="2020-04-27T00:00:00" table:style-name="ce12">
            <text:p>27/04/2020</text:p>
          </table:table-cell>
          <table:table-cell office:value-type="float" office:value="200.42" table:style-name="ce13">
            <text:p>200,4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79" table:style-name="ce11">
            <text:p>679</text:p>
          </table:table-cell>
          <table:table-cell office:value-type="date" office:date-value="2020-04-27T00:00:00" table:style-name="ce12">
            <text:p>27/04/2020</text:p>
          </table:table-cell>
          <table:table-cell office:value-type="float" office:value="94.32" table:style-name="ce13">
            <text:p>94,3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680" table:style-name="ce11">
            <text:p>680</text:p>
          </table:table-cell>
          <table:table-cell office:value-type="date" office:date-value="2020-04-27T00:00:00" table:style-name="ce12">
            <text:p>27/04/2020</text:p>
          </table:table-cell>
          <table:table-cell office:value-type="float" office:value="219.12" table:style-name="ce13">
            <text:p>219,12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681" table:style-name="ce11">
            <text:p>681</text:p>
          </table:table-cell>
          <table:table-cell office:value-type="date" office:date-value="2020-04-27T00:00:00" table:style-name="ce12">
            <text:p>27/04/2020</text:p>
          </table:table-cell>
          <table:table-cell office:value-type="float" office:value="684.1" table:style-name="ce13">
            <text:p>684,10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682" table:style-name="ce11">
            <text:p>682</text:p>
          </table:table-cell>
          <table:table-cell office:value-type="date" office:date-value="2020-04-28T00:00:00" table:style-name="ce12">
            <text:p>28/04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682" table:style-name="ce11">
            <text:p>682</text:p>
          </table:table-cell>
          <table:table-cell office:value-type="date" office:date-value="2020-04-28T00:00:00" table:style-name="ce12">
            <text:p>28/04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683" table:style-name="ce11">
            <text:p>683</text:p>
          </table:table-cell>
          <table:table-cell office:value-type="date" office:date-value="2020-04-28T00:00:00" table:style-name="ce12">
            <text:p>28/04/2020</text:p>
          </table:table-cell>
          <table:table-cell office:value-type="float" office:value="5.7" table:style-name="ce13">
            <text:p>5,7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84" table:style-name="ce11">
            <text:p>684</text:p>
          </table:table-cell>
          <table:table-cell office:value-type="date" office:date-value="2020-04-28T00:00:00" table:style-name="ce12">
            <text:p>28/04/2020</text:p>
          </table:table-cell>
          <table:table-cell office:value-type="float" office:value="179.6" table:style-name="ce13">
            <text:p>179,6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685" table:style-name="ce11">
            <text:p>685</text:p>
          </table:table-cell>
          <table:table-cell office:value-type="date" office:date-value="2020-04-29T00:00:00" table:style-name="ce12">
            <text:p>29/04/2020</text:p>
          </table:table-cell>
          <table:table-cell office:value-type="float" office:value="75" table:style-name="ce13">
            <text:p>75,00</text:p>
          </table:table-cell>
          <table:table-cell office:value-type="string" table:style-name="ce11">
            <text:p>SOLDAINI RIT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6" table:style-name="ce11">
            <text:p>686</text:p>
          </table:table-cell>
          <table:table-cell office:value-type="date" office:date-value="2020-04-29T00:00:00" table:style-name="ce12">
            <text:p>29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TIZI ALESSANDRO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687" table:style-name="ce11">
            <text:p>687</text:p>
          </table:table-cell>
          <table:table-cell office:value-type="date" office:date-value="2020-04-29T00:00:00" table:style-name="ce12">
            <text:p>29/04/2020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BRIGIOTTI ROBERTA<text:s/>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688" table:style-name="ce11">
            <text:p>688</text:p>
          </table:table-cell>
          <table:table-cell office:value-type="date" office:date-value="2020-04-29T00:00:00" table:style-name="ce12">
            <text:p>29/04/2020</text:p>
          </table:table-cell>
          <table:table-cell office:value-type="float" office:value="1336.39" table:style-name="ce13">
            <text:p>1.336,39</text:p>
          </table:table-cell>
          <table:table-cell office:value-type="string" table:style-name="ce11">
            <text:p><text:s text:c="2"/>INITIAL ITALIA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689" table:style-name="ce11">
            <text:p>689</text:p>
          </table:table-cell>
          <table:table-cell office:value-type="date" office:date-value="2020-04-29T00:00:00" table:style-name="ce12">
            <text:p>29/04/2020</text:p>
          </table:table-cell>
          <table:table-cell office:value-type="float" office:value="87.51" table:style-name="ce13">
            <text:p>87,51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690" table:style-name="ce11">
            <text:p>690</text:p>
          </table:table-cell>
          <table:table-cell office:value-type="date" office:date-value="2020-05-04T00:00:00" table:style-name="ce12">
            <text:p>04/05/2020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1">
            <text:p>BENEDETTI RIT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91" table:style-name="ce11">
            <text:p>691</text:p>
          </table:table-cell>
          <table:table-cell office:value-type="date" office:date-value="2020-05-04T00:00:00" table:style-name="ce12">
            <text:p>04/05/2020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BENEDETTI RIT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692" table:style-name="ce11">
            <text:p>692</text:p>
          </table:table-cell>
          <table:table-cell office:value-type="date" office:date-value="2020-05-04T00:00:00" table:style-name="ce12">
            <text:p>04/05/2020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BENEDETTI RITA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693" table:style-name="ce11">
            <text:p>693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693" table:style-name="ce11">
            <text:p>693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694" table:style-name="ce11">
            <text:p>694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695" table:style-name="ce11">
            <text:p>695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696" table:style-name="ce11">
            <text:p>696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8"/>
        </table:table-row>
        <table:table-row table:style-name="ro4">
          <table:table-cell office:value-type="float" office:value="697" table:style-name="ce11">
            <text:p>697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2160" table:style-name="ce13">
            <text:p>2.16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7434.4" table:style-name="ce13">
            <text:p>7.434,4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1164.72" table:style-name="ce13">
            <text:p>1.164,72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date" office:date-value="2020-05-05T00:00:00" table:style-name="ce12">
            <text:p>05/05/2020</text:p>
          </table:table-cell>
          <table:table-cell office:value-type="float" office:value="8.33" table:style-name="ce13">
            <text:p>8,3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699" table:style-name="ce11">
            <text:p>699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52.5" table:style-name="ce13">
            <text:p>52,50</text:p>
          </table:table-cell>
          <table:table-cell office:value-type="string" table:style-name="ce11">
            <text:p><text:s text:c="2"/>SEMAR SRL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462.5" table:style-name="ce13">
            <text:p>462,50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701" table:style-name="ce11">
            <text:p>701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470" table:style-name="ce13">
            <text:p>470,00</text:p>
          </table:table-cell>
          <table:table-cell office:value-type="string" table:style-name="ce11">
            <text:p><text:s text:c="2"/>PARTENUFFICIO DI FENIZIA A. SRL</text:p>
          </table:table-cell>
          <table:table-cell office:value-type="string" table:style-name="ce11">
            <text:p>5103</text:p>
          </table:table-cell>
          <table:table-cell office:value-type="string" table:style-name="ce11">
            <text:p>Impianti e macchinari</text:p>
          </table:table-cell>
          <table:table-cell table:number-columns-repeated="16378"/>
        </table:table-row>
        <table:table-row table:style-name="ro5">
          <table:table-cell office:value-type="float" office:value="702" table:style-name="ce11">
            <text:p>702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1">
            <text:p><text:s text:c="2"/>ANSA DI ANGELI EMIDIO &amp;C. SNC</text:p>
          </table:table-cell>
          <table:table-cell office:value-type="string" table:style-name="ce11">
            <text:p>5104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5">
          <table:table-cell office:value-type="float" office:value="703" table:style-name="ce11">
            <text:p>703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1430.36" table:style-name="ce13">
            <text:p>1.430,36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704" table:style-name="ce11">
            <text:p>704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1203.49" table:style-name="ce13">
            <text:p>1.203,49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705" table:style-name="ce11">
            <text:p>705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562.91999999999996" table:style-name="ce13">
            <text:p>562,92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4">
          <table:table-cell office:value-type="float" office:value="706" table:style-name="ce11">
            <text:p>706</text:p>
          </table:table-cell>
          <table:table-cell office:value-type="date" office:date-value="2020-05-06T00:00:00" table:style-name="ce12">
            <text:p>06/05/2020</text:p>
          </table:table-cell>
          <table:table-cell office:value-type="float" office:value="61.69" table:style-name="ce13">
            <text:p>61,69</text:p>
          </table:table-cell>
          <table:table-cell office:value-type="string" table:style-name="ce11">
            <text:p><text:s text:c="2"/>KUWAIT PETROLEUM ITALIA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707" table:style-name="ce11">
            <text:p>707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362" table:style-name="ce13">
            <text:p>362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708" table:style-name="ce11">
            <text:p>708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7.6" table:style-name="ce13">
            <text:p>7,6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478.58" table:style-name="ce13">
            <text:p>478,5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8.1" table:style-name="ce13">
            <text:p>8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2161.38" table:style-name="ce13">
            <text:p>2.161,3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3777.69" table:style-name="ce13">
            <text:p>3.777,6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711.05" table:style-name="ce13">
            <text:p>711,0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88" table:style-name="ce13">
            <text:p>88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176" table:style-name="ce13">
            <text:p>176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date" office:date-value="2020-05-07T00:00:00" table:style-name="ce12">
            <text:p>07/05/2020</text:p>
          </table:table-cell>
          <table:table-cell office:value-type="float" office:value="46.64" table:style-name="ce13">
            <text:p>46,6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0" table:style-name="ce11">
            <text:p>710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9623.27" table:style-name="ce13">
            <text:p>9.623,2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11" table:style-name="ce11">
            <text:p>711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2368.4" table:style-name="ce13">
            <text:p>2.368,4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30502.13" table:style-name="ce13">
            <text:p>30.502,13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557.16999999999996" table:style-name="ce13">
            <text:p>557,1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37.1" table:style-name="ce13">
            <text:p>137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82.17" table:style-name="ce13">
            <text:p>82,1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770.05" table:style-name="ce13">
            <text:p>770,0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774.97" table:style-name="ce13">
            <text:p>1.774,9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3843.39" table:style-name="ce13">
            <text:p>13.843,3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859.4" table:style-name="ce13">
            <text:p>1.859,4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5567.78" table:style-name="ce13">
            <text:p>15.567,7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3324.65" table:style-name="ce13">
            <text:p>3.324,6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712" table:style-name="ce11">
            <text:p>712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40074.75" table:style-name="ce13">
            <text:p>40.074,7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713" table:style-name="ce11">
            <text:p>713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92.94" table:style-name="ce13">
            <text:p>92,94</text:p>
          </table:table-cell>
          <table:table-cell office:value-type="string" table:style-name="ce11">
            <text:p><text:s text:c="2"/>CONVERGE SPA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714" table:style-name="ce11">
            <text:p>714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1">
            <text:p><text:s text:c="2"/>STUDIO ASSOCIATO PECCHI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14" table:style-name="ce11">
            <text:p>714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24.4" table:style-name="ce13">
            <text:p>24,40</text:p>
          </table:table-cell>
          <table:table-cell office:value-type="string" table:style-name="ce11">
            <text:p><text:s text:c="2"/>STUDIO ASSOCIATO PECCHI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15" table:style-name="ce11">
            <text:p>715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755.93" table:style-name="ce13">
            <text:p>1.755,93</text:p>
          </table:table-cell>
          <table:table-cell office:value-type="string" table:style-name="ce11">
            <text:p><text:s text:c="2"/>DORINI ADRIANO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5">
          <table:table-cell office:value-type="float" office:value="716" table:style-name="ce11">
            <text:p>716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8.940000000000001" table:style-name="ce13">
            <text:p>18,94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717" table:style-name="ce11">
            <text:p>717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50.74" table:style-name="ce13">
            <text:p>50,74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718" table:style-name="ce11">
            <text:p>718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396.95" table:style-name="ce13">
            <text:p>396,95</text:p>
          </table:table-cell>
          <table:table-cell office:value-type="string" table:style-name="ce11">
            <text:p><text:s text:c="2"/>FERRARIS ANDREA</text:p>
          </table:table-cell>
          <table:table-cell office:value-type="string" table:style-name="ce11">
            <text:p>4202</text:p>
          </table:table-cell>
          <table:table-cell office:value-type="string" table:style-name="ce11">
            <text:p>Locazioni</text:p>
          </table:table-cell>
          <table:table-cell table:number-columns-repeated="16378"/>
        </table:table-row>
        <table:table-row table:style-name="ro4">
          <table:table-cell office:value-type="float" office:value="719" table:style-name="ce11">
            <text:p>719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1835.09" table:style-name="ce13">
            <text:p>1.835,09</text:p>
          </table:table-cell>
          <table:table-cell office:value-type="string" table:style-name="ce11">
            <text:p><text:s text:c="2"/>PFE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720" table:style-name="ce11">
            <text:p>720</text:p>
          </table:table-cell>
          <table:table-cell office:value-type="date" office:date-value="2020-05-08T00:00:00" table:style-name="ce12">
            <text:p>08/05/2020</text:p>
          </table:table-cell>
          <table:table-cell office:value-type="float" office:value="847.15" table:style-name="ce13">
            <text:p>847,15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721" table:style-name="ce11">
            <text:p>721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1535.2" table:style-name="ce13">
            <text:p>1.535,2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2" table:style-name="ce11">
            <text:p>722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999.9" table:style-name="ce13">
            <text:p>999,9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3" table:style-name="ce11">
            <text:p>723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86.53" table:style-name="ce13">
            <text:p>86,53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3" table:style-name="ce11">
            <text:p>723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1808.8" table:style-name="ce13">
            <text:p>1.808,80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1741.52" table:style-name="ce13">
            <text:p>1.741,52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83.33" table:style-name="ce13">
            <text:p>83,33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5" table:style-name="ce11">
            <text:p>725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38.47" table:style-name="ce13">
            <text:p>38,47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5" table:style-name="ce11">
            <text:p>725</text:p>
          </table:table-cell>
          <table:table-cell office:value-type="date" office:date-value="2020-05-11T00:00:00" table:style-name="ce12">
            <text:p>11/05/2020</text:p>
          </table:table-cell>
          <table:table-cell office:value-type="float" office:value="803.9" table:style-name="ce13">
            <text:p>803,90</text:p>
          </table:table-cell>
          <table:table-cell office:value-type="string" table:style-name="ce11">
            <text:p>PRESTA EUGENIO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6" table:style-name="ce11">
            <text:p>726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91.21" table:style-name="ce13">
            <text:p>91,21</text:p>
          </table:table-cell>
          <table:table-cell office:value-type="string" table:style-name="ce11">
            <text:p><text:s text:c="2"/>STUDIO ASS.TO GIORG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6" table:style-name="ce11">
            <text:p>726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1906.44" table:style-name="ce13">
            <text:p>1.906,44</text:p>
          </table:table-cell>
          <table:table-cell office:value-type="string" table:style-name="ce11">
            <text:p><text:s text:c="2"/>STUDIO ASS.TO GIORG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7" table:style-name="ce11">
            <text:p>727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8.66" table:style-name="ce13">
            <text:p>8,66</text:p>
          </table:table-cell>
          <table:table-cell office:value-type="string" table:style-name="ce11">
            <text:p><text:s text:c="2"/>STUDIO DEMETRA SOC. SEMPLICE TRA PROFESSIONIST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27" table:style-name="ce11">
            <text:p>727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362.1" table:style-name="ce13">
            <text:p>362,10</text:p>
          </table:table-cell>
          <table:table-cell office:value-type="string" table:style-name="ce11">
            <text:p><text:s text:c="2"/>STUDIO DEMETRA SOC. SEMPLICE TRA PROFESSIONIST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28" table:style-name="ce11">
            <text:p>728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75.739999999999995" table:style-name="ce13">
            <text:p>75,74</text:p>
          </table:table-cell>
          <table:table-cell office:value-type="string" table:style-name="ce11">
            <text:p><text:s text:c="2"/>FASTWEB SPA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729" table:style-name="ce11">
            <text:p>729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362" table:style-name="ce13">
            <text:p>362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730" table:style-name="ce11">
            <text:p>730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31" table:style-name="ce11">
            <text:p>731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1716.99" table:style-name="ce13">
            <text:p>1.716,99</text:p>
          </table:table-cell>
          <table:table-cell office:value-type="string" table:style-name="ce11">
            <text:p><text:s text:c="2"/>CONSORZIO TUTELA VINO MORELLINO DI SCANSANO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32" table:style-name="ce11">
            <text:p>732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15.38" table:style-name="ce13">
            <text:p>15,38</text:p>
          </table:table-cell>
          <table:table-cell office:value-type="string" table:style-name="ce11">
            <text:p><text:s text:c="2"/>COMUNE DI CAPOLIVERI 82002200499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733" table:style-name="ce11">
            <text:p>733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10" table:style-name="ce13">
            <text:p>10,00</text:p>
          </table:table-cell>
          <table:table-cell office:value-type="string" table:style-name="ce11">
            <text:p><text:s text:c="2"/>COMUNE DI VIAREGGI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734" table:style-name="ce11">
            <text:p>734</text:p>
          </table:table-cell>
          <table:table-cell office:value-type="date" office:date-value="2020-05-13T00:00:00" table:style-name="ce12">
            <text:p>13/05/2020</text:p>
          </table:table-cell>
          <table:table-cell office:value-type="float" office:value="24.76" table:style-name="ce13">
            <text:p>24,76</text:p>
          </table:table-cell>
          <table:table-cell office:value-type="string" table:style-name="ce11">
            <text:p><text:s text:c="2"/>COMUNE DI FOLLONICA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735" table:style-name="ce11">
            <text:p>735</text:p>
          </table:table-cell>
          <table:table-cell office:value-type="date" office:date-value="2020-05-14T00:00:00" table:style-name="ce12">
            <text:p>14/05/2020</text:p>
          </table:table-cell>
          <table:table-cell office:value-type="float" office:value="4938.32" table:style-name="ce13">
            <text:p>4.938,32</text:p>
          </table:table-cell>
          <table:table-cell office:value-type="string" table:style-name="ce11">
            <text:p><text:s text:c="2"/>VIVETERNA S.R.L.S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36" table:style-name="ce11">
            <text:p>736</text:p>
          </table:table-cell>
          <table:table-cell office:value-type="date" office:date-value="2020-05-14T00:00:00" table:style-name="ce12">
            <text:p>14/05/2020</text:p>
          </table:table-cell>
          <table:table-cell office:value-type="float" office:value="2304" table:style-name="ce13">
            <text:p>2.304,00</text:p>
          </table:table-cell>
          <table:table-cell office:value-type="string" table:style-name="ce11">
            <text:p><text:s text:c="2"/>A.S.D. MARATHON BIKE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37" table:style-name="ce11">
            <text:p>737</text:p>
          </table:table-cell>
          <table:table-cell office:value-type="date" office:date-value="2020-05-14T00:00:00" table:style-name="ce12">
            <text:p>14/05/2020</text:p>
          </table:table-cell>
          <table:table-cell office:value-type="float" office:value="68.25" table:style-name="ce13">
            <text:p>68,25</text:p>
          </table:table-cell>
          <table:table-cell office:value-type="string" table:style-name="ce11">
            <text:p><text:s text:c="2"/>SANTINI ENRICO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738" table:style-name="ce11">
            <text:p>738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835" table:style-name="ce13">
            <text:p>835,00</text:p>
          </table:table-cell>
          <table:table-cell office:value-type="string" table:style-name="ce11">
            <text:p><text:s text:c="2"/>PHARMALIFE RESEARCH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739" table:style-name="ce11">
            <text:p>739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78.33" table:style-name="ce13">
            <text:p>78,33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9" table:style-name="ce11">
            <text:p>739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303.33999999999997" table:style-name="ce13">
            <text:p>303,34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9" table:style-name="ce11">
            <text:p>739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60.66" table:style-name="ce13">
            <text:p>60,66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39" table:style-name="ce11">
            <text:p>739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0" table:style-name="ce11">
            <text:p>740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78.33" table:style-name="ce13">
            <text:p>78,33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0" table:style-name="ce11">
            <text:p>740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303.33999999999997" table:style-name="ce13">
            <text:p>303,34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0" table:style-name="ce11">
            <text:p>740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0" table:style-name="ce11">
            <text:p>740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60.66" table:style-name="ce13">
            <text:p>60,66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1" table:style-name="ce11">
            <text:p>741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78.33" table:style-name="ce13">
            <text:p>78,33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1" table:style-name="ce11">
            <text:p>741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60.66" table:style-name="ce13">
            <text:p>60,66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1" table:style-name="ce11">
            <text:p>741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303.33999999999997" table:style-name="ce13">
            <text:p>303,34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1" table:style-name="ce11">
            <text:p>741</text:p>
          </table:table-cell>
          <table:table-cell office:value-type="date" office:date-value="2020-05-15T00:00:00" table:style-name="ce12">
            <text:p>15/05/202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742" table:style-name="ce11">
            <text:p>742</text:p>
          </table:table-cell>
          <table:table-cell office:value-type="date" office:date-value="2020-05-18T00:00:00" table:style-name="ce12">
            <text:p>18/05/2020</text:p>
          </table:table-cell>
          <table:table-cell office:value-type="float" office:value="108945.87" table:style-name="ce13">
            <text:p>108.945,87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743" table:style-name="ce11">
            <text:p>743</text:p>
          </table:table-cell>
          <table:table-cell office:value-type="date" office:date-value="2020-05-18T00:00:00" table:style-name="ce12">
            <text:p>18/05/2020</text:p>
          </table:table-cell>
          <table:table-cell office:value-type="float" office:value="5749.39" table:style-name="ce13">
            <text:p>5.749,39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5">
          <table:table-cell office:value-type="float" office:value="744" table:style-name="ce11">
            <text:p>744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62" table:style-name="ce13">
            <text:p>62,00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45" table:style-name="ce11">
            <text:p>745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1">
            <text:p><text:s text:c="2"/>FUTURO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46" table:style-name="ce11">
            <text:p>746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CALDARINI &amp; ASSOCIATI SRL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746" table:style-name="ce11">
            <text:p>746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1">
            <text:p><text:s text:c="2"/>CALDARINI &amp; ASSOCIATI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747" table:style-name="ce11">
            <text:p>747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1">
            <text:p><text:s text:c="2"/>ITALCREDI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48" table:style-name="ce11">
            <text:p>748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INDOMESTIC BANC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49" table:style-name="ce11">
            <text:p>749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1">
            <text:p><text:s text:c="2"/>PRESTITALI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0" table:style-name="ce11">
            <text:p>750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42.3" table:style-name="ce13">
            <text:p>42,30</text:p>
          </table:table-cell>
          <table:table-cell office:value-type="string" table:style-name="ce11">
            <text:p>ROMAGNOLO FRANCA<text:s/>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51" table:style-name="ce11">
            <text:p>751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256" table:style-name="ce13">
            <text:p>256,00</text:p>
          </table:table-cell>
          <table:table-cell office:value-type="string" table:style-name="ce11">
            <text:p><text:s text:c="2"/>PITAGOR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2" table:style-name="ce11">
            <text:p>752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1719.58" table:style-name="ce13">
            <text:p>1.719,58</text:p>
          </table:table-cell>
          <table:table-cell office:value-type="string" table:style-name="ce11">
            <text:p><text:s text:c="2"/>INPDAP SERVIZIO CREDITO AMMORTAMENTO PRESTITI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3" table:style-name="ce11">
            <text:p>753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133.5" table:style-name="ce13">
            <text:p>133,50</text:p>
          </table:table-cell>
          <table:table-cell office:value-type="string" table:style-name="ce11">
            <text:p>CECCARINI GIANLUCA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4" table:style-name="ce11">
            <text:p>754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183.34" table:style-name="ce13">
            <text:p>183,34</text:p>
          </table:table-cell>
          <table:table-cell office:value-type="string" table:style-name="ce11">
            <text:p><text:s text:c="3"/>CGIL <text:s/>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5" table:style-name="ce11">
            <text:p>755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CG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6" table:style-name="ce11">
            <text:p>756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79.31" table:style-name="ce13">
            <text:p>79,31</text:p>
          </table:table-cell>
          <table:table-cell office:value-type="string" table:style-name="ce11">
            <text:p><text:s text:c="2"/>CIS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7" table:style-name="ce11">
            <text:p>757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46.37" table:style-name="ce13">
            <text:p>46,37</text:p>
          </table:table-cell>
          <table:table-cell office:value-type="string" table:style-name="ce11">
            <text:p><text:s text:c="2"/>UIL 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8" table:style-name="ce11">
            <text:p>758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50.88" table:style-name="ce13">
            <text:p>50,88</text:p>
          </table:table-cell>
          <table:table-cell office:value-type="string" table:style-name="ce11">
            <text:p><text:s text:c="2"/>U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59" table:style-name="ce11">
            <text:p>759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384.31" table:style-name="ce13">
            <text:p>384,31</text:p>
          </table:table-cell>
          <table:table-cell office:value-type="string" table:style-name="ce11">
            <text:p>FILOMENA SCULCO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60" table:style-name="ce11">
            <text:p>760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225.89" table:style-name="ce13">
            <text:p>225,89</text:p>
          </table:table-cell>
          <table:table-cell office:value-type="string" table:style-name="ce11">
            <text:p><text:s text:c="2"/>COLLEMASSARI S.PA. - SOCIETA' AGRICOLA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61" table:style-name="ce11">
            <text:p>761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906.3" table:style-name="ce13">
            <text:p>906,3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762" table:style-name="ce11">
            <text:p>762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910.76" table:style-name="ce13">
            <text:p>910,7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762" table:style-name="ce11">
            <text:p>762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910.76" table:style-name="ce13">
            <text:p>910,76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63" table:style-name="ce11">
            <text:p>763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1761.2" table:style-name="ce13">
            <text:p>1.761,2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63" table:style-name="ce11">
            <text:p>763</text:p>
          </table:table-cell>
          <table:table-cell office:value-type="date" office:date-value="2020-05-19T00:00:00" table:style-name="ce12">
            <text:p>19/05/2020</text:p>
          </table:table-cell>
          <table:table-cell office:value-type="float" office:value="1761.2" table:style-name="ce13">
            <text:p>1.761,2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764" table:style-name="ce11">
            <text:p>764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1">
            <text:p><text:s text:c="2"/>CAMERA DI COMMERCIO IAA DI BOLZANO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5" table:style-name="ce11">
            <text:p>765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1142.49" table:style-name="ce13">
            <text:p>1.142,49</text:p>
          </table:table-cell>
          <table:table-cell office:value-type="string" table:style-name="ce11">
            <text:p><text:s text:c="2"/>CAMERA DI COMMERCIO IAA DI BOLZANO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6" table:style-name="ce11">
            <text:p>766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629.67999999999995" table:style-name="ce13">
            <text:p>629,68</text:p>
          </table:table-cell>
          <table:table-cell office:value-type="string" table:style-name="ce11">
            <text:p><text:s text:c="2"/>CAMERA DI COMMERCIO IAA DI BOLOGNA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7" table:style-name="ce11">
            <text:p>767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110.26" table:style-name="ce13">
            <text:p>110,26</text:p>
          </table:table-cell>
          <table:table-cell office:value-type="string" table:style-name="ce11">
            <text:p><text:s text:c="2"/>CAMERA DI COMMERCIO COMO - LECCO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7" table:style-name="ce11">
            <text:p>767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210.56" table:style-name="ce13">
            <text:p>210,56</text:p>
          </table:table-cell>
          <table:table-cell office:value-type="string" table:style-name="ce11">
            <text:p><text:s text:c="2"/>CAMERA DI COMMERCIO COMO - LECCO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7" table:style-name="ce11">
            <text:p>767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105.42" table:style-name="ce13">
            <text:p>105,42</text:p>
          </table:table-cell>
          <table:table-cell office:value-type="string" table:style-name="ce11">
            <text:p><text:s text:c="2"/>CAMERA DI COMMERCIO COMO - LECCO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8" table:style-name="ce11">
            <text:p>768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1472" table:style-name="ce13">
            <text:p>1.472,00</text:p>
          </table:table-cell>
          <table:table-cell office:value-type="string" table:style-name="ce11">
            <text:p><text:s text:c="2"/>CAMERA DI COMMERCIO IAA DI LUCCA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8" table:style-name="ce11">
            <text:p>768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11.81" table:style-name="ce13">
            <text:p>11,81</text:p>
          </table:table-cell>
          <table:table-cell office:value-type="string" table:style-name="ce11">
            <text:p><text:s text:c="2"/>CAMERA DI COMMERCIO IAA DI LUCCA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8" table:style-name="ce11">
            <text:p>768</text:p>
          </table:table-cell>
          <table:table-cell office:value-type="date" office:date-value="2020-05-20T00:00:00" table:style-name="ce12">
            <text:p>20/05/2020</text:p>
          </table:table-cell>
          <table:table-cell office:value-type="float" office:value="0.8" table:style-name="ce13">
            <text:p>0,80</text:p>
          </table:table-cell>
          <table:table-cell office:value-type="string" table:style-name="ce11">
            <text:p><text:s text:c="2"/>CAMERA DI COMMERCIO IAA DI LUCCA</text:p>
          </table:table-cell>
          <table:table-cell office:value-type="string" table:style-name="ce11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8"/>
        </table:table-row>
        <table:table-row table:style-name="ro5">
          <table:table-cell office:value-type="float" office:value="769" table:style-name="ce11">
            <text:p>769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<text:s text:c="2"/>BRANCA SRL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70" table:style-name="ce11">
            <text:p>770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216.05" table:style-name="ce13">
            <text:p>216,05</text:p>
          </table:table-cell>
          <table:table-cell office:value-type="string" table:style-name="ce11">
            <text:p><text:s text:c="2"/>MANUGUERRA MASSIMO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771" table:style-name="ce11">
            <text:p>771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82.52" table:style-name="ce13">
            <text:p>82,52</text:p>
          </table:table-cell>
          <table:table-cell office:value-type="string" table:style-name="ce11">
            <text:p><text:s text:c="2"/>ALLORI GUIDO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4">
          <table:table-cell office:value-type="float" office:value="772" table:style-name="ce11">
            <text:p>772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1290" table:style-name="ce13">
            <text:p>1.29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3" table:style-name="ce11">
            <text:p>773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8.33" table:style-name="ce13">
            <text:p>8,3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3" table:style-name="ce11">
            <text:p>773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4727.5" table:style-name="ce13">
            <text:p>4.727,5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3" table:style-name="ce11">
            <text:p>773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915.37" table:style-name="ce13">
            <text:p>915,37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4" table:style-name="ce11">
            <text:p>774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1276" table:style-name="ce13">
            <text:p>1.276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5" table:style-name="ce11">
            <text:p>775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571" table:style-name="ce13">
            <text:p>571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5" table:style-name="ce11">
            <text:p>775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151.97" table:style-name="ce13">
            <text:p>151,97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6" table:style-name="ce11">
            <text:p>776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499.98" table:style-name="ce13">
            <text:p>499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7" table:style-name="ce11">
            <text:p>777</text:p>
          </table:table-cell>
          <table:table-cell office:value-type="date" office:date-value="2020-05-21T00:00:00" table:style-name="ce12">
            <text:p>21/05/2020</text:p>
          </table:table-cell>
          <table:table-cell office:value-type="float" office:value="1749.99" table:style-name="ce13">
            <text:p>1.749,99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8" table:style-name="ce11">
            <text:p>778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79" table:style-name="ce11">
            <text:p>779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7835.49" table:style-name="ce13">
            <text:p>7.835,49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0" table:style-name="ce11">
            <text:p>780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357.48" table:style-name="ce13">
            <text:p>357,4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1" table:style-name="ce11">
            <text:p>781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824.97" table:style-name="ce13">
            <text:p>824,97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1" table:style-name="ce11">
            <text:p>781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5896.23" table:style-name="ce13">
            <text:p>5.896,2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1" table:style-name="ce11">
            <text:p>781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499.98" table:style-name="ce13">
            <text:p>499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1" table:style-name="ce11">
            <text:p>781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1256.5999999999999" table:style-name="ce13">
            <text:p>1.256,6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2" table:style-name="ce11">
            <text:p>782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874.98" table:style-name="ce13">
            <text:p>874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3" table:style-name="ce11">
            <text:p>783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199.98" table:style-name="ce13">
            <text:p>199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3" table:style-name="ce11">
            <text:p>783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447" table:style-name="ce13">
            <text:p>447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4" table:style-name="ce11">
            <text:p>784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2394.96" table:style-name="ce13">
            <text:p>2.394,96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4" table:style-name="ce11">
            <text:p>784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525" table:style-name="ce13">
            <text:p>52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4" table:style-name="ce11">
            <text:p>784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3510" table:style-name="ce13">
            <text:p>3.51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5" table:style-name="ce11">
            <text:p>785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12" table:style-name="ce13">
            <text:p>12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5" table:style-name="ce11">
            <text:p>785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625" table:style-name="ce13">
            <text:p>62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6" table:style-name="ce11">
            <text:p>786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2453.52" table:style-name="ce13">
            <text:p>2.453,52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7" table:style-name="ce11">
            <text:p>787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214.98" table:style-name="ce13">
            <text:p>214,98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16.23" table:style-name="ce13">
            <text:p>16,23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date" office:date-value="2020-05-25T00:00:00" table:style-name="ce12">
            <text:p>25/05/2020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1">
            <text:p><text:s text:c="2"/>INFOCAMERE SOC. CONSORTILE P.A. DELLE CAMERE DI COMMERCIO ITALIANE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Assistenza informatica e manutenzione software</text:p>
          </table:table-cell>
          <table:table-cell table:number-columns-repeated="16378"/>
        </table:table-row>
        <table:table-row table:style-name="ro5">
          <table:table-cell office:value-type="float" office:value="789" table:style-name="ce11">
            <text:p>789</text:p>
          </table:table-cell>
          <table:table-cell office:value-type="date" office:date-value="2020-05-26T00:00:00" table:style-name="ce12">
            <text:p>26/05/2020</text:p>
          </table:table-cell>
          <table:table-cell office:value-type="float" office:value="3467.52" table:style-name="ce13">
            <text:p>3.467,52</text:p>
          </table:table-cell>
          <table:table-cell office:value-type="string" table:style-name="ce11">
            <text:p><text:s text:c="2"/>BELLAVISTA INSUESE SOCIETA' AGRICOLA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89" table:style-name="ce11">
            <text:p>789</text:p>
          </table:table-cell>
          <table:table-cell office:value-type="date" office:date-value="2020-05-26T00:00:00" table:style-name="ce12">
            <text:p>26/05/2020</text:p>
          </table:table-cell>
          <table:table-cell office:value-type="float" office:value="3239.95" table:style-name="ce13">
            <text:p>3.239,95</text:p>
          </table:table-cell>
          <table:table-cell office:value-type="string" table:style-name="ce11">
            <text:p><text:s text:c="2"/>BELLAVISTA INSUESE SOCIETA' AGRICOLA S.R.L.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790" table:style-name="ce11">
            <text:p>790</text:p>
          </table:table-cell>
          <table:table-cell office:value-type="date" office:date-value="2020-05-27T00:00:00" table:style-name="ce12">
            <text:p>27/05/2020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791" table:style-name="ce11">
            <text:p>791</text:p>
          </table:table-cell>
          <table:table-cell office:value-type="date" office:date-value="2020-05-27T00:00:00" table:style-name="ce12">
            <text:p>27/05/2020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792" table:style-name="ce11">
            <text:p>792</text:p>
          </table:table-cell>
          <table:table-cell office:value-type="date" office:date-value="2020-05-27T00:00:00" table:style-name="ce12">
            <text:p>27/05/2020</text:p>
          </table:table-cell>
          <table:table-cell office:value-type="float" office:value="1536.5" table:style-name="ce13">
            <text:p>1.536,5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792" table:style-name="ce11">
            <text:p>792</text:p>
          </table:table-cell>
          <table:table-cell office:value-type="date" office:date-value="2020-05-27T00:00:00" table:style-name="ce12">
            <text:p>27/05/2020</text:p>
          </table:table-cell>
          <table:table-cell office:value-type="float" office:value="21.9" table:style-name="ce13">
            <text:p>21,90</text:p>
          </table:table-cell>
          <table:table-cell office:value-type="string" table:style-name="ce11">
            <text:p><text:s text:c="2"/>BARLOTTA MARCO CASSA MINUTE SPESE GR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4">
          <table:table-cell office:value-type="float" office:value="793" table:style-name="ce11">
            <text:p>793</text:p>
          </table:table-cell>
          <table:table-cell office:value-type="date" office:date-value="2020-05-28T00:00:00" table:style-name="ce12">
            <text:p>28/05/2020</text:p>
          </table:table-cell>
          <table:table-cell office:value-type="float" office:value="2.0699999999999998" table:style-name="ce13">
            <text:p>2,07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94" table:style-name="ce11">
            <text:p>794</text:p>
          </table:table-cell>
          <table:table-cell office:value-type="date" office:date-value="2020-05-28T00:00:00" table:style-name="ce12">
            <text:p>28/05/2020</text:p>
          </table:table-cell>
          <table:table-cell office:value-type="float" office:value="10.16" table:style-name="ce13">
            <text:p>10,16</text:p>
          </table:table-cell>
          <table:table-cell office:value-type="string" table:style-name="ce11">
            <text:p><text:s text:c="2"/>TELEPASS S.P.A.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95" table:style-name="ce11">
            <text:p>795</text:p>
          </table:table-cell>
          <table:table-cell office:value-type="date" office:date-value="2020-05-28T00:00:00" table:style-name="ce12">
            <text:p>28/05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<text:s text:c="2"/>GARAGE ITALIA DI SCARPELLI ANDREA &amp; C. SAS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4">
          <table:table-cell office:value-type="float" office:value="796" table:style-name="ce11">
            <text:p>796</text:p>
          </table:table-cell>
          <table:table-cell office:value-type="date" office:date-value="2020-05-28T00:00:00" table:style-name="ce12">
            <text:p>28/05/2020</text:p>
          </table:table-cell>
          <table:table-cell office:value-type="float" office:value="40.98" table:style-name="ce13">
            <text:p>40,98</text:p>
          </table:table-cell>
          <table:table-cell office:value-type="string" table:style-name="ce11">
            <text:p><text:s text:c="2"/>GARAGE ITALIA DI SCARPELLI ANDREA &amp; C. SAS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797" table:style-name="ce11">
            <text:p>797</text:p>
          </table:table-cell>
          <table:table-cell office:value-type="date" office:date-value="2020-05-29T00:00:00" table:style-name="ce12">
            <text:p>29/05/2020</text:p>
          </table:table-cell>
          <table:table-cell office:value-type="float" office:value="1847.86" table:style-name="ce13">
            <text:p>1.847,86</text:p>
          </table:table-cell>
          <table:table-cell office:value-type="string" table:style-name="ce11">
            <text:p>ANTONIO BARSALINI<text:s/></text:p>
          </table:table-cell>
          <table:table-cell office:value-type="string" table:style-name="ce11">
            <text:p>2126</text:p>
          </table:table-cell>
          <table:table-cell office:value-type="string" table:style-name="ce11">
            <text:p>Spese legali</text:p>
          </table:table-cell>
          <table:table-cell table:number-columns-repeated="16378"/>
        </table:table-row>
        <table:table-row table:style-name="ro5">
          <table:table-cell office:value-type="float" office:value="798" table:style-name="ce11">
            <text:p>798</text:p>
          </table:table-cell>
          <table:table-cell office:value-type="date" office:date-value="2020-05-29T00:00:00" table:style-name="ce12">
            <text:p>29/05/2020</text:p>
          </table:table-cell>
          <table:table-cell office:value-type="float" office:value="119.66" table:style-name="ce13">
            <text:p>119,66</text:p>
          </table:table-cell>
          <table:table-cell office:value-type="string" table:style-name="ce11">
            <text:p><text:s text:c="2"/>OLIVETTI S.P.A.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799" table:style-name="ce11">
            <text:p>799</text:p>
          </table:table-cell>
          <table:table-cell office:value-type="date" office:date-value="2020-05-29T00:00:00" table:style-name="ce12">
            <text:p>29/05/2020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1">
            <text:p><text:s text:c="2"/>EVOLUZIONE SRL</text:p>
          </table:table-cell>
          <table:table-cell office:value-type="string" table:style-name="ce11">
            <text:p>5152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5">
          <table:table-cell office:value-type="float" office:value="800" table:style-name="ce11">
            <text:p>800</text:p>
          </table:table-cell>
          <table:table-cell office:value-type="date" office:date-value="2020-05-29T00:00:00" table:style-name="ce12">
            <text:p>29/05/2020</text:p>
          </table:table-cell>
          <table:table-cell office:value-type="float" office:value="1421.51" table:style-name="ce13">
            <text:p>1.421,51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801" table:style-name="ce11">
            <text:p>801</text:p>
          </table:table-cell>
          <table:table-cell office:value-type="date" office:date-value="2020-05-29T00:00:00" table:style-name="ce12">
            <text:p>29/05/2020</text:p>
          </table:table-cell>
          <table:table-cell office:value-type="float" office:value="15.25" table:style-name="ce13">
            <text:p>15,25</text:p>
          </table:table-cell>
          <table:table-cell office:value-type="string" table:style-name="ce11">
            <text:p><text:s text:c="2"/>POSTE ITALIANE S.P.A. - CORR. ORD.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02" table:style-name="ce11">
            <text:p>802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1">
            <text:p><text:s text:c="2"/>MENICAGLI PIANOFORTI SRL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03" table:style-name="ce11">
            <text:p>803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804" table:style-name="ce11">
            <text:p>804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1068.75" table:style-name="ce13">
            <text:p>1.068,75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05" table:style-name="ce11">
            <text:p>805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805" table:style-name="ce11">
            <text:p>805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25.88" table:style-name="ce13">
            <text:p>25,88</text:p>
          </table:table-cell>
          <table:table-cell office:value-type="string" table:style-name="ce11">
            <text:p><text:s text:c="2"/>FONDO PENSIONE PERSEO SIRIO 97660520582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806" table:style-name="ce11">
            <text:p>806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47.71" table:style-name="ce13">
            <text:p>47,71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07" table:style-name="ce11">
            <text:p>807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18.32" table:style-name="ce13">
            <text:p>18,32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08" table:style-name="ce11">
            <text:p>808</text:p>
          </table:table-cell>
          <table:table-cell office:value-type="date" office:date-value="2020-06-03T00:00:00" table:style-name="ce12">
            <text:p>03/06/2020</text:p>
          </table:table-cell>
          <table:table-cell office:value-type="float" office:value="235.74" table:style-name="ce13">
            <text:p>235,74</text:p>
          </table:table-cell>
          <table:table-cell office:value-type="string" table:style-name="ce11">
            <text:p><text:s text:c="2"/>ESTRA ENERGIE SRL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Riscaldamento e condizionamento</text:p>
          </table:table-cell>
          <table:table-cell table:number-columns-repeated="16378"/>
        </table:table-row>
        <table:table-row table:style-name="ro5">
          <table:table-cell office:value-type="float" office:value="809" table:style-name="ce11">
            <text:p>809</text:p>
          </table:table-cell>
          <table:table-cell office:value-type="date" office:date-value="2020-06-04T00:00:00" table:style-name="ce12">
            <text:p>04/06/2020</text:p>
          </table:table-cell>
          <table:table-cell office:value-type="float" office:value="110.16" table:style-name="ce13">
            <text:p>110,16</text:p>
          </table:table-cell>
          <table:table-cell office:value-type="string" table:style-name="ce11">
            <text:p>BORGHI CARL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809" table:style-name="ce11">
            <text:p>809</text:p>
          </table:table-cell>
          <table:table-cell office:value-type="date" office:date-value="2020-06-04T00:00:00" table:style-name="ce12">
            <text:p>04/06/2020</text:p>
          </table:table-cell>
          <table:table-cell office:value-type="float" office:value="5.27" table:style-name="ce13">
            <text:p>5,27</text:p>
          </table:table-cell>
          <table:table-cell office:value-type="string" table:style-name="ce11">
            <text:p>BORGHI CARLO<text:s/></text:p>
          </table:table-cell>
          <table:table-cell office:value-type="string" table:style-name="ce11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8"/>
        </table:table-row>
        <table:table-row table:style-name="ro5">
          <table:table-cell office:value-type="float" office:value="810" table:style-name="ce11">
            <text:p>810</text:p>
          </table:table-cell>
          <table:table-cell office:value-type="date" office:date-value="2020-06-04T00:00:00" table:style-name="ce12">
            <text:p>04/06/202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1">
            <text:p><text:s text:c="2"/>TELEGRANDUCATO DI TOSCANA S.R.L.</text:p>
          </table:table-cell>
          <table:table-cell office:value-type="string" table:style-name="ce11">
            <text:p>2111</text:p>
          </table:table-cell>
          <table:table-cell office:value-type="string" table:style-name="ce11">
            <text:p>Organizzazione manifestazioni e convegni</text:p>
          </table:table-cell>
          <table:table-cell table:number-columns-repeated="16378"/>
        </table:table-row>
        <table:table-row table:style-name="ro5">
          <table:table-cell office:value-type="float" office:value="811" table:style-name="ce11">
            <text:p>811</text:p>
          </table:table-cell>
          <table:table-cell office:value-type="date" office:date-value="2020-06-05T00:00:00" table:style-name="ce12">
            <text:p>05/06/2020</text:p>
          </table:table-cell>
          <table:table-cell office:value-type="float" office:value="86.44" table:style-name="ce13">
            <text:p>86,44</text:p>
          </table:table-cell>
          <table:table-cell office:value-type="string" table:style-name="ce11">
            <text:p><text:s text:c="2"/>KYOCERA DOCUMENT SOLUTION ITALIA S.P.A. 01788080156</text:p>
          </table:table-cell>
          <table:table-cell office:value-type="string" table:style-name="ce11">
            <text:p>4201</text:p>
          </table:table-cell>
          <table:table-cell office:value-type="string" table:style-name="ce11">
            <text:p>Noleggi</text:p>
          </table:table-cell>
          <table:table-cell table:number-columns-repeated="16378"/>
        </table:table-row>
        <table:table-row table:style-name="ro5">
          <table:table-cell office:value-type="float" office:value="812" table:style-name="ce11">
            <text:p>812</text:p>
          </table:table-cell>
          <table:table-cell office:value-type="date" office:date-value="2020-06-05T00:00:00" table:style-name="ce12">
            <text:p>05/06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CALDARINI &amp; ASSOCIATI SRL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812" table:style-name="ce11">
            <text:p>812</text:p>
          </table:table-cell>
          <table:table-cell office:value-type="date" office:date-value="2020-06-05T00:00:00" table:style-name="ce12">
            <text:p>05/06/2020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1">
            <text:p><text:s text:c="2"/>CALDARINI &amp; ASSOCIATI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813" table:style-name="ce11">
            <text:p>813</text:p>
          </table:table-cell>
          <table:table-cell office:value-type="date" office:date-value="2020-06-05T00:00:00" table:style-name="ce12">
            <text:p>05/06/20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<text:s text:c="2"/>TELEMAREMMA SRL</text:p>
          </table:table-cell>
          <table:table-cell office:value-type="string" table:style-name="ce11">
            <text:p>2112</text:p>
          </table:table-cell>
          <table:table-cell office:value-type="string" table:style-name="ce11">
            <text:p>Spese per pubblicità</text:p>
          </table:table-cell>
          <table:table-cell table:number-columns-repeated="16378"/>
        </table:table-row>
        <table:table-row table:style-name="ro5">
          <table:table-cell office:value-type="float" office:value="814" table:style-name="ce11">
            <text:p>814</text:p>
          </table:table-cell>
          <table:table-cell office:value-type="date" office:date-value="2020-06-05T00:00:00" table:style-name="ce12">
            <text:p>05/06/2020</text:p>
          </table:table-cell>
          <table:table-cell office:value-type="float" office:value="155.96" table:style-name="ce13">
            <text:p>155,96</text:p>
          </table:table-cell>
          <table:table-cell office:value-type="string" table:style-name="ce11">
            <text:p><text:s text:c="2"/>COMUNE DI LIVOR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14" table:style-name="ce11">
            <text:p>814</text:p>
          </table:table-cell>
          <table:table-cell office:value-type="date" office:date-value="2020-06-05T00:00:00" table:style-name="ce12">
            <text:p>05/06/2020</text:p>
          </table:table-cell>
          <table:table-cell office:value-type="float" office:value="82.8" table:style-name="ce13">
            <text:p>82,80</text:p>
          </table:table-cell>
          <table:table-cell office:value-type="string" table:style-name="ce11">
            <text:p><text:s text:c="2"/>COMUNE DI LIVORNO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8"/>
        </table:table-row>
        <table:table-row table:style-name="ro5">
          <table:table-cell office:value-type="float" office:value="815" table:style-name="ce11">
            <text:p>815</text:p>
          </table:table-cell>
          <table:table-cell office:value-type="date" office:date-value="2020-06-08T00:00:00" table:style-name="ce12">
            <text:p>08/06/2020</text:p>
          </table:table-cell>
          <table:table-cell office:value-type="float" office:value="1484.7" table:style-name="ce13">
            <text:p>1.484,7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16" table:style-name="ce11">
            <text:p>816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173.56" table:style-name="ce13">
            <text:p>173,56</text:p>
          </table:table-cell>
          <table:table-cell office:value-type="string" table:style-name="ce11">
            <text:p><text:s text:c="2"/>KNAUF DI <text:s/>KNAUF SRL SAS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5">
          <table:table-cell office:value-type="float" office:value="817" table:style-name="ce11">
            <text:p>817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777.7" table:style-name="ce13">
            <text:p>777,70</text:p>
          </table:table-cell>
          <table:table-cell office:value-type="string" table:style-name="ce11">
            <text:p><text:s text:c="2"/>MICROSTORIA - SOCIETA' COOPERATIV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818" table:style-name="ce11">
            <text:p>818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1">
            <text:p><text:s text:c="2"/>WOTAN GROUP SRL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19" table:style-name="ce11">
            <text:p>819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621" table:style-name="ce13">
            <text:p>621,00</text:p>
          </table:table-cell>
          <table:table-cell office:value-type="string" table:style-name="ce11">
            <text:p><text:s text:c="2"/>PORTER SERVICE SRL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20" table:style-name="ce11">
            <text:p>820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821" table:style-name="ce11">
            <text:p>821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821" table:style-name="ce11">
            <text:p>821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821" table:style-name="ce11">
            <text:p>821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821" table:style-name="ce11">
            <text:p>821</text:p>
          </table:table-cell>
          <table:table-cell office:value-type="date" office:date-value="2020-06-09T00:00:00" table:style-name="ce12">
            <text:p>09/06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FORMEL SRL</text:p>
          </table:table-cell>
          <table:table-cell office:value-type="string" table:style-name="ce11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8"/>
        </table:table-row>
        <table:table-row table:style-name="ro5">
          <table:table-cell office:value-type="float" office:value="822" table:style-name="ce11">
            <text:p>822</text:p>
          </table:table-cell>
          <table:table-cell office:value-type="date" office:date-value="2020-06-10T00:00:00" table:style-name="ce12">
            <text:p>10/06/2020</text:p>
          </table:table-cell>
          <table:table-cell office:value-type="float" office:value="349.77" table:style-name="ce13">
            <text:p>349,77</text:p>
          </table:table-cell>
          <table:table-cell office:value-type="string" table:style-name="ce11">
            <text:p>MEKKAOUI AKRAM<text:s/>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8"/>
        </table:table-row>
        <table:table-row table:style-name="ro5">
          <table:table-cell office:value-type="float" office:value="823" table:style-name="ce11">
            <text:p>823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350.24" table:style-name="ce13">
            <text:p>350,2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3" table:style-name="ce11">
            <text:p>823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752.32" table:style-name="ce13">
            <text:p>1.752,3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23" table:style-name="ce11">
            <text:p>823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398.59" table:style-name="ce13">
            <text:p>1.398,59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3" table:style-name="ce11">
            <text:p>823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7536.57" table:style-name="ce13">
            <text:p>17.536,5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772.71" table:style-name="ce13">
            <text:p>1.772,7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770.81" table:style-name="ce13">
            <text:p>770,8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82.17" table:style-name="ce13">
            <text:p>82,17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37.1" table:style-name="ce13">
            <text:p>137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668.1" table:style-name="ce13">
            <text:p>668,1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38362.910000000003" table:style-name="ce13">
            <text:p>38.362,9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301</text:p>
          </table:table-cell>
          <table:table-cell office:value-type="string" table:style-name="ce11">
            <text:p>Contributi obbligatori per i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5071.22" table:style-name="ce13">
            <text:p>15.071,2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1</text:p>
          </table:table-cell>
          <table:table-cell office:value-type="string" table:style-name="ce11">
            <text:p>Ritenute previdenziali e assistenziali a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851.04" table:style-name="ce13">
            <text:p>1.851,0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13508.85" table:style-name="ce13">
            <text:p>13.508,85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3317.14" table:style-name="ce13">
            <text:p>3.317,14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27526.62" table:style-name="ce13">
            <text:p>27.526,62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1202</text:p>
          </table:table-cell>
          <table:table-cell office:value-type="string" table:style-name="ce11">
            <text:p>Ritenute erariali a carico del personale</text:p>
          </table:table-cell>
          <table:table-cell table:number-columns-repeated="16378"/>
        </table:table-row>
        <table:table-row table:style-name="ro5">
          <table:table-cell office:value-type="float" office:value="825" table:style-name="ce11">
            <text:p>825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64091" table:style-name="ce13">
            <text:p>64.091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5</text:p>
          </table:table-cell>
          <table:table-cell office:value-type="string" table:style-name="ce11">
            <text:p>ICI</text:p>
          </table:table-cell>
          <table:table-cell table:number-columns-repeated="16378"/>
        </table:table-row>
        <table:table-row table:style-name="ro5">
          <table:table-cell office:value-type="float" office:value="826" table:style-name="ce11">
            <text:p>826</text:p>
          </table:table-cell>
          <table:table-cell office:value-type="date" office:date-value="2020-06-11T00:00:00" table:style-name="ce12">
            <text:p>11/06/2020</text:p>
          </table:table-cell>
          <table:table-cell office:value-type="float" office:value="60078.080000000002" table:style-name="ce13">
            <text:p>60.078,08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5</text:p>
          </table:table-cell>
          <table:table-cell office:value-type="string" table:style-name="ce11">
            <text:p>ICI</text:p>
          </table:table-cell>
          <table:table-cell table:number-columns-repeated="16378"/>
        </table:table-row>
        <table:table-row table:style-name="ro5">
          <table:table-cell office:value-type="float" office:value="827" table:style-name="ce11">
            <text:p>827</text:p>
          </table:table-cell>
          <table:table-cell office:value-type="date" office:date-value="2020-06-15T00:00:00" table:style-name="ce12">
            <text:p>15/06/2020</text:p>
          </table:table-cell>
          <table:table-cell office:value-type="float" office:value="6918.85" table:style-name="ce13">
            <text:p>6.918,85</text:p>
          </table:table-cell>
          <table:table-cell office:value-type="string" table:style-name="ce11">
            <text:p><text:s text:c="2"/>GROSSETOFIERE SP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28" table:style-name="ce11">
            <text:p>828</text:p>
          </table:table-cell>
          <table:table-cell office:value-type="date" office:date-value="2020-06-15T00:00:00" table:style-name="ce12">
            <text:p>15/06/202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<text:s text:c="2"/>COMUNE CASTIGLIONE DELLA PESCAI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4">
          <table:table-cell office:value-type="float" office:value="829" table:style-name="ce11">
            <text:p>829</text:p>
          </table:table-cell>
          <table:table-cell office:value-type="date" office:date-value="2020-06-15T00:00:00" table:style-name="ce12">
            <text:p>15/06/2020</text:p>
          </table:table-cell>
          <table:table-cell office:value-type="float" office:value="870" table:style-name="ce13">
            <text:p>870,00</text:p>
          </table:table-cell>
          <table:table-cell office:value-type="string" table:style-name="ce11">
            <text:p><text:s text:c="2"/>BROKER NET ITALIA SRL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Acquisto di beni per il funzionamento di mezzi di di trasporto</text:p>
          </table:table-cell>
          <table:table-cell table:number-columns-repeated="16378"/>
        </table:table-row>
        <table:table-row table:style-name="ro5">
          <table:table-cell office:value-type="float" office:value="830" table:style-name="ce11">
            <text:p>830</text:p>
          </table:table-cell>
          <table:table-cell office:value-type="date" office:date-value="2020-06-15T00:00:00" table:style-name="ce12">
            <text:p>15/06/2020</text:p>
          </table:table-cell>
          <table:table-cell office:value-type="float" office:value="605" table:style-name="ce13">
            <text:p>605,00</text:p>
          </table:table-cell>
          <table:table-cell office:value-type="string" table:style-name="ce11">
            <text:p><text:s text:c="2"/>ASTON srl</text:p>
          </table:table-cell>
          <table:table-cell office:value-type="string" table:style-name="ce11">
            <text:p>5104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4">
          <table:table-cell office:value-type="float" office:value="831" table:style-name="ce11">
            <text:p>831</text:p>
          </table:table-cell>
          <table:table-cell office:value-type="date" office:date-value="2020-06-15T00:00:00" table:style-name="ce12">
            <text:p>15/06/2020</text:p>
          </table:table-cell>
          <table:table-cell office:value-type="float" office:value="2580" table:style-name="ce13">
            <text:p>2.580,00</text:p>
          </table:table-cell>
          <table:table-cell office:value-type="string" table:style-name="ce11">
            <text:p><text:s text:c="2"/>GIGONI.COM SRL</text:p>
          </table:table-cell>
          <table:table-cell office:value-type="string" table:style-name="ce11">
            <text:p>2124</text:p>
          </table:table-cell>
          <table:table-cell office:value-type="string" table:style-name="ce11">
            <text:p>Manutenzione ordinaria e riparazioni di immobili <text:s/>e loro pertinenze</text:p>
          </table:table-cell>
          <table:table-cell table:number-columns-repeated="16378"/>
        </table:table-row>
        <table:table-row table:style-name="ro4">
          <table:table-cell office:value-type="float" office:value="832" table:style-name="ce11">
            <text:p>832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5488.9" table:style-name="ce13">
            <text:p>5.488,90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833" table:style-name="ce11">
            <text:p>833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797.46" table:style-name="ce13">
            <text:p>797,46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834" table:style-name="ce11">
            <text:p>834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9152.93" table:style-name="ce13">
            <text:p>9.152,93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34" table:style-name="ce11">
            <text:p>834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6502.92" table:style-name="ce13">
            <text:p>6.502,92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34" table:style-name="ce11">
            <text:p>834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173.29" table:style-name="ce13">
            <text:p>173,29</text:p>
          </table:table-cell>
          <table:table-cell office:value-type="string" table:style-name="ce11">
            <text:p><text:s text:c="2"/>REKEEP Spa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5">
          <table:table-cell office:value-type="float" office:value="835" table:style-name="ce11">
            <text:p>835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1248.06" table:style-name="ce13">
            <text:p>1.248,06</text:p>
          </table:table-cell>
          <table:table-cell office:value-type="string" table:style-name="ce11">
            <text:p><text:s text:c="2"/>A.S.A.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4">
          <table:table-cell office:value-type="float" office:value="836" table:style-name="ce11">
            <text:p>836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60.66" table:style-name="ce13">
            <text:p>60,66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36" table:style-name="ce11">
            <text:p>836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36" table:style-name="ce11">
            <text:p>836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78.33" table:style-name="ce13">
            <text:p>78,33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36" table:style-name="ce11">
            <text:p>836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303.33999999999997" table:style-name="ce13">
            <text:p>303,34</text:p>
          </table:table-cell>
          <table:table-cell office:value-type="string" table:style-name="ce11">
            <text:p><text:s text:c="2"/>WORSP SECURITY GROUP SRL UNIPERSONALE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4">
          <table:table-cell office:value-type="float" office:value="837" table:style-name="ce11">
            <text:p>837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1">
            <text:p><text:s text:c="2"/>FATTORI-SAFEST S.R.L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838" table:style-name="ce11">
            <text:p>838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1068.28" table:style-name="ce13">
            <text:p>1.068,28</text:p>
          </table:table-cell>
          <table:table-cell office:value-type="string" table:style-name="ce11">
            <text:p><text:s text:c="2"/>PFE SPA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8"/>
        </table:table-row>
        <table:table-row table:style-name="ro5">
          <table:table-cell office:value-type="float" office:value="839" table:style-name="ce11">
            <text:p>839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1">
            <text:p><text:s text:c="2"/>BATTISTOLLI SERVIZI INTEGRATI S.R.L.<text:s/>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0" table:style-name="ce11">
            <text:p>840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30.9" table:style-name="ce13">
            <text:p>30,90</text:p>
          </table:table-cell>
          <table:table-cell office:value-type="string" table:style-name="ce11">
            <text:p><text:s text:c="2"/>MAESTRIPIERI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0" table:style-name="ce11">
            <text:p>840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2079.75" table:style-name="ce13">
            <text:p>2.079,75</text:p>
          </table:table-cell>
          <table:table-cell office:value-type="string" table:style-name="ce11">
            <text:p><text:s text:c="2"/>MAESTRIPIERI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0" table:style-name="ce11">
            <text:p>840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30.9" table:style-name="ce13">
            <text:p>30,90</text:p>
          </table:table-cell>
          <table:table-cell office:value-type="string" table:style-name="ce11">
            <text:p><text:s text:c="2"/>MAESTRIPIERI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0" table:style-name="ce11">
            <text:p>840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1386.5" table:style-name="ce13">
            <text:p>1.386,50</text:p>
          </table:table-cell>
          <table:table-cell office:value-type="string" table:style-name="ce11">
            <text:p><text:s text:c="2"/>MAESTRIPIERI S.R.L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1" table:style-name="ce11">
            <text:p>841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685.59" table:style-name="ce13">
            <text:p>685,59</text:p>
          </table:table-cell>
          <table:table-cell office:value-type="string" table:style-name="ce11">
            <text:p><text:s text:c="2"/>A2A ENERGIA SP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42" table:style-name="ce11">
            <text:p>842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15.86" table:style-name="ce13">
            <text:p>15,86</text:p>
          </table:table-cell>
          <table:table-cell office:value-type="string" table:style-name="ce11">
            <text:p><text:s text:c="2"/>STUDIO LEGALE MINERVI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2" table:style-name="ce11">
            <text:p>842</text:p>
          </table:table-cell>
          <table:table-cell office:value-type="date" office:date-value="2020-06-16T00:00:00" table:style-name="ce12">
            <text:p>16/06/2020</text:p>
          </table:table-cell>
          <table:table-cell office:value-type="float" office:value="331.5" table:style-name="ce13">
            <text:p>331,50</text:p>
          </table:table-cell>
          <table:table-cell office:value-type="string" table:style-name="ce11">
            <text:p><text:s text:c="2"/>STUDIO LEGALE MINERVINI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4">
          <table:table-cell office:value-type="float" office:value="843" table:style-name="ce11">
            <text:p>843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844" table:style-name="ce11">
            <text:p>844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7.6" table:style-name="ce13">
            <text:p>7,6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5" table:style-name="ce11">
            <text:p>845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<text:s text:c="2"/>BANCA INTESA SANPAOLO SPA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46" table:style-name="ce11">
            <text:p>846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1317.5" table:style-name="ce13">
            <text:p>1.317,50</text:p>
          </table:table-cell>
          <table:table-cell office:value-type="string" table:style-name="ce11">
            <text:p><text:s text:c="2"/>ORNELLAIA E MASSETO SOCIETA' AGRICOLA S.R.L.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8"/>
        </table:table-row>
        <table:table-row table:style-name="ro4">
          <table:table-cell office:value-type="float" office:value="847" table:style-name="ce11">
            <text:p>847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282092.59999999998" table:style-name="ce13">
            <text:p>282.092,60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848" table:style-name="ce11">
            <text:p>848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16243.15" table:style-name="ce13">
            <text:p>16.243,15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101</text:p>
          </table:table-cell>
          <table:table-cell office:value-type="string" table:style-name="ce11">
            <text:p>Competenze fisse e accessorie a favore del personale</text:p>
          </table:table-cell>
          <table:table-cell table:number-columns-repeated="16378"/>
        </table:table-row>
        <table:table-row table:style-name="ro4">
          <table:table-cell office:value-type="float" office:value="849" table:style-name="ce11">
            <text:p>849</text:p>
          </table:table-cell>
          <table:table-cell office:value-type="date" office:date-value="2020-06-18T00:00:00" table:style-name="ce12">
            <text:p>18/06/2020</text:p>
          </table:table-cell>
          <table:table-cell office:value-type="float" office:value="462.5" table:style-name="ce13">
            <text:p>462,50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850" table:style-name="ce11">
            <text:p>850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178292.41" table:style-name="ce13">
            <text:p>178.292,41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51" table:style-name="ce11">
            <text:p>851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1" table:style-name="ce11">
            <text:p>851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34.299999999999997" table:style-name="ce13">
            <text:p>34,3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2" table:style-name="ce11">
            <text:p>852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17.399999999999999" table:style-name="ce13">
            <text:p>17,4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2" table:style-name="ce11">
            <text:p>852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3" table:style-name="ce11">
            <text:p>853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23.6" table:style-name="ce13">
            <text:p>23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3" table:style-name="ce11">
            <text:p>853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4" table:style-name="ce11">
            <text:p>854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40.5" table:style-name="ce13">
            <text:p>40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4" table:style-name="ce11">
            <text:p>854</text:p>
          </table:table-cell>
          <table:table-cell office:value-type="date" office:date-value="2020-06-22T00:00:00" table:style-name="ce12">
            <text:p>22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855" table:style-name="ce11">
            <text:p>855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52.5" table:style-name="ce13">
            <text:p>152,50</text:p>
          </table:table-cell>
          <table:table-cell office:value-type="string" table:style-name="ce11">
            <text:p><text:s text:c="2"/>TECNOIMPIANTI S.R.L.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8"/>
        </table:table-row>
        <table:table-row table:style-name="ro4">
          <table:table-cell office:value-type="float" office:value="856" table:style-name="ce11">
            <text:p>856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223.47" table:style-name="ce13">
            <text:p>223,47</text:p>
          </table:table-cell>
          <table:table-cell office:value-type="string" table:style-name="ce11">
            <text:p><text:s text:c="2"/>TELECOM ITALIA S.P.A. - TELEFONIA FISSA 00488410010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5">
          <table:table-cell office:value-type="float" office:value="857" table:style-name="ce11">
            <text:p>857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340" table:style-name="ce13">
            <text:p>1.340,00</text:p>
          </table:table-cell>
          <table:table-cell office:value-type="string" table:style-name="ce11">
            <text:p><text:s text:c="2"/>COMIT SOC. COOP.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8"/>
        </table:table-row>
        <table:table-row table:style-name="ro5">
          <table:table-cell office:value-type="float" office:value="858" table:style-name="ce11">
            <text:p>858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40.5" table:style-name="ce13">
            <text:p>40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8" table:style-name="ce11">
            <text:p>858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59" table:style-name="ce11">
            <text:p>859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98.08" table:style-name="ce13">
            <text:p>98,08</text:p>
          </table:table-cell>
          <table:table-cell office:value-type="string" table:style-name="ce11">
            <text:p><text:s text:c="2"/>ENEL SERVIZIO ELETTRICO - SERVIZIO DI MAGGIOR TUTELA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8"/>
        </table:table-row>
        <table:table-row table:style-name="ro5">
          <table:table-cell office:value-type="float" office:value="860" table:style-name="ce11">
            <text:p>860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8352" table:style-name="ce13">
            <text:p>8.352,00</text:p>
          </table:table-cell>
          <table:table-cell office:value-type="string" table:style-name="ce11">
            <text:p><text:s text:c="2"/>SAMA SAS DI SASSI FAUSTO &amp; C</text:p>
          </table:table-cell>
          <table:table-cell office:value-type="string" table:style-name="ce11">
            <text:p>5102</text:p>
          </table:table-cell>
          <table:table-cell office:value-type="string" table:style-name="ce11">
            <text:p>Fabbricati</text:p>
          </table:table-cell>
          <table:table-cell table:number-columns-repeated="16378"/>
        </table:table-row>
        <table:table-row table:style-name="ro5">
          <table:table-cell office:value-type="float" office:value="861" table:style-name="ce11">
            <text:p>861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29.8" table:style-name="ce13">
            <text:p>29,8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61" table:style-name="ce11">
            <text:p>861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62" table:style-name="ce11">
            <text:p>862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62" table:style-name="ce11">
            <text:p>862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24.7" table:style-name="ce13">
            <text:p>24,7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63" table:style-name="ce11">
            <text:p>863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.64" table:style-name="ce13">
            <text:p>1,64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63" table:style-name="ce11">
            <text:p>863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22.5" table:style-name="ce13">
            <text:p>22,5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64" table:style-name="ce11">
            <text:p>864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1">
            <text:p><text:s text:c="2"/>FUTURO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65" table:style-name="ce11">
            <text:p>865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1">
            <text:p><text:s text:c="2"/>ITALCREDI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66" table:style-name="ce11">
            <text:p>866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1">
            <text:p><text:s text:c="2"/>FINDOMESTIC BANC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67" table:style-name="ce11">
            <text:p>867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1">
            <text:p><text:s text:c="2"/>PRESTITALIA SP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68" table:style-name="ce11">
            <text:p>868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534.27" table:style-name="ce13">
            <text:p>1.534,27</text:p>
          </table:table-cell>
          <table:table-cell office:value-type="string" table:style-name="ce11">
            <text:p><text:s text:c="2"/>INPDAP SERVIZIO CREDITO AMMORTAMENTO PRESTITI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69" table:style-name="ce11">
            <text:p>869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33.5" table:style-name="ce13">
            <text:p>133,50</text:p>
          </table:table-cell>
          <table:table-cell office:value-type="string" table:style-name="ce11">
            <text:p>CECCARINI GIANLUCA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0" table:style-name="ce11">
            <text:p>870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176.66" table:style-name="ce13">
            <text:p>176,66</text:p>
          </table:table-cell>
          <table:table-cell office:value-type="string" table:style-name="ce11">
            <text:p><text:s text:c="3"/>CGIL <text:s/>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1" table:style-name="ce11">
            <text:p>871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CG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2" table:style-name="ce11">
            <text:p>872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79.31" table:style-name="ce13">
            <text:p>79,31</text:p>
          </table:table-cell>
          <table:table-cell office:value-type="string" table:style-name="ce11">
            <text:p><text:s text:c="2"/>CIS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3" table:style-name="ce11">
            <text:p>873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46.37" table:style-name="ce13">
            <text:p>46,37</text:p>
          </table:table-cell>
          <table:table-cell office:value-type="string" table:style-name="ce11">
            <text:p><text:s text:c="2"/>UIL LIVORN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4" table:style-name="ce11">
            <text:p>874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8.159999999999997" table:style-name="ce13">
            <text:p>38,16</text:p>
          </table:table-cell>
          <table:table-cell office:value-type="string" table:style-name="ce11">
            <text:p><text:s text:c="2"/>UIL GROSSETO FUNZIONE PUBBLICA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5" table:style-name="ce11">
            <text:p>875</text:p>
          </table:table-cell>
          <table:table-cell office:value-type="date" office:date-value="2020-06-23T00:00:00" table:style-name="ce12">
            <text:p>23/06/2020</text:p>
          </table:table-cell>
          <table:table-cell office:value-type="float" office:value="383.56" table:style-name="ce13">
            <text:p>383,56</text:p>
          </table:table-cell>
          <table:table-cell office:value-type="string" table:style-name="ce11">
            <text:p>FILOMENA SCULCO<text:s/>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6" table:style-name="ce11">
            <text:p>876</text:p>
          </table:table-cell>
          <table:table-cell office:value-type="date" office:date-value="2020-06-25T00:00:00" table:style-name="ce12">
            <text:p>25/06/2020</text:p>
          </table:table-cell>
          <table:table-cell office:value-type="float" office:value="884.16" table:style-name="ce13">
            <text:p>884,16</text:p>
          </table:table-cell>
          <table:table-cell office:value-type="string" table:style-name="ce11">
            <text:p><text:s text:c="2"/>PERSONALE DIPENDENTE</text:p>
          </table:table-cell>
          <table:table-cell office:value-type="string" table:style-name="ce11">
            <text:p>1203</text:p>
          </table:table-cell>
          <table:table-cell office:value-type="string" table:style-name="ce11">
            <text:p>Altre ritenute al personale per conto di terzi</text:p>
          </table:table-cell>
          <table:table-cell table:number-columns-repeated="16378"/>
        </table:table-row>
        <table:table-row table:style-name="ro5">
          <table:table-cell office:value-type="float" office:value="877" table:style-name="ce11">
            <text:p>877</text:p>
          </table:table-cell>
          <table:table-cell office:value-type="date" office:date-value="2020-06-26T00:00:00" table:style-name="ce12">
            <text:p>26/06/2020</text:p>
          </table:table-cell>
          <table:table-cell office:value-type="float" office:value="356.4" table:style-name="ce13">
            <text:p>356,4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1</text:p>
          </table:table-cell>
          <table:table-cell office:value-type="string" table:style-name="ce11">
            <text:p>IRAP</text:p>
          </table:table-cell>
          <table:table-cell table:number-columns-repeated="16378"/>
        </table:table-row>
        <table:table-row table:style-name="ro5">
          <table:table-cell office:value-type="float" office:value="877" table:style-name="ce11">
            <text:p>877</text:p>
          </table:table-cell>
          <table:table-cell office:value-type="date" office:date-value="2020-06-26T00:00:00" table:style-name="ce12">
            <text:p>26/06/2020</text:p>
          </table:table-cell>
          <table:table-cell office:value-type="float" office:value="13.7" table:style-name="ce13">
            <text:p>13,7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77" table:style-name="ce11">
            <text:p>877</text:p>
          </table:table-cell>
          <table:table-cell office:value-type="date" office:date-value="2020-06-26T00:00:00" table:style-name="ce12">
            <text:p>26/06/2020</text:p>
          </table:table-cell>
          <table:table-cell office:value-type="float" office:value="60068.4" table:style-name="ce13">
            <text:p>60.068,4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4402</text:p>
          </table:table-cell>
          <table:table-cell office:value-type="string" table:style-name="ce11">
            <text:p>IRES</text:p>
          </table:table-cell>
          <table:table-cell table:number-columns-repeated="16378"/>
        </table:table-row>
        <table:table-row table:style-name="ro5">
          <table:table-cell office:value-type="float" office:value="877" table:style-name="ce11">
            <text:p>877</text:p>
          </table:table-cell>
          <table:table-cell office:value-type="date" office:date-value="2020-06-26T00:00:00" table:style-name="ce12">
            <text:p>26/06/2020</text:p>
          </table:table-cell>
          <table:table-cell office:value-type="float" office:value="246204" table:style-name="ce13">
            <text:p>246.204,00</text:p>
          </table:table-cell>
          <table:table-cell office:value-type="string" table:style-name="ce11">
            <text:p><text:s text:c="2"/>AGENZIA DELLE ENTRATE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78" table:style-name="ce11">
            <text:p>878</text:p>
          </table:table-cell>
          <table:table-cell office:value-type="date" office:date-value="2020-06-29T00:00:00" table:style-name="ce12">
            <text:p>29/06/2020</text:p>
          </table:table-cell>
          <table:table-cell office:value-type="float" office:value="23.6" table:style-name="ce13">
            <text:p>23,6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78" table:style-name="ce11">
            <text:p>878</text:p>
          </table:table-cell>
          <table:table-cell office:value-type="date" office:date-value="2020-06-29T00:00:00" table:style-name="ce12">
            <text:p>29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879" table:style-name="ce11">
            <text:p>879</text:p>
          </table:table-cell>
          <table:table-cell office:value-type="date" office:date-value="2020-06-29T00:00:00" table:style-name="ce12">
            <text:p>29/06/2020</text:p>
          </table:table-cell>
          <table:table-cell office:value-type="float" office:value="19200" table:style-name="ce13">
            <text:p>19.200,00</text:p>
          </table:table-cell>
          <table:table-cell office:value-type="string" table:style-name="ce11">
            <text:p><text:s text:c="2"/>CONSORZIO SERVIZI ALBERGATORI - SOCIETA' COOPERATIVA</text:p>
          </table:table-cell>
          <table:table-cell office:value-type="string" table:style-name="ce11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8"/>
        </table:table-row>
        <table:table-row table:style-name="ro5">
          <table:table-cell office:value-type="float" office:value="880" table:style-name="ce11">
            <text:p>880</text:p>
          </table:table-cell>
          <table:table-cell office:value-type="date" office:date-value="2020-06-29T00:00:00" table:style-name="ce12">
            <text:p>29/06/2020</text:p>
          </table:table-cell>
          <table:table-cell office:value-type="float" office:value="3.28" table:style-name="ce13">
            <text:p>3,28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5">
          <table:table-cell office:value-type="float" office:value="880" table:style-name="ce11">
            <text:p>880</text:p>
          </table:table-cell>
          <table:table-cell office:value-type="date" office:date-value="2020-06-29T00:00:00" table:style-name="ce12">
            <text:p>29/06/2020</text:p>
          </table:table-cell>
          <table:table-cell office:value-type="float" office:value="34.299999999999997" table:style-name="ce13">
            <text:p>34,30</text:p>
          </table:table-cell>
          <table:table-cell office:value-type="string" table:style-name="ce11">
            <text:p><text:s text:c="2"/>M &amp; M VIAGGI SRL</text:p>
          </table:table-cell>
          <table:table-cell office:value-type="string" table:style-name="ce11">
            <text:p>1501</text:p>
          </table:table-cell>
          <table:table-cell office:value-type="string" table:style-name="ce11">
            <text:p>Trattamento di missione e rimborsi spese viaggi</text:p>
          </table:table-cell>
          <table:table-cell table:number-columns-repeated="16378"/>
        </table:table-row>
        <table:table-row table:style-name="ro4">
          <table:table-cell office:value-type="float" office:value="881" table:style-name="ce11">
            <text:p>881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380" table:style-name="ce13">
            <text:p>38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4">
          <table:table-cell office:value-type="float" office:value="882" table:style-name="ce11">
            <text:p>882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6.8" table:style-name="ce13">
            <text:p>6,80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882" table:style-name="ce11">
            <text:p>882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25.82" table:style-name="ce13">
            <text:p>25,82</text:p>
          </table:table-cell>
          <table:table-cell office:value-type="string" table:style-name="ce11">
            <text:p><text:s text:c="2"/>TELECOM ITALIA S.P.A. - TELEFONIA MOBILE 00488410010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8"/>
        </table:table-row>
        <table:table-row table:style-name="ro4">
          <table:table-cell office:value-type="float" office:value="883" table:style-name="ce11">
            <text:p>883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1">
            <text:p><text:s text:c="2"/>CENTRO STUDI E RICERCHE DELLE CAMERE DI COMMERCIO G. TAGLIACARNE SRL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8"/>
        </table:table-row>
        <table:table-row table:style-name="ro5">
          <table:table-cell office:value-type="float" office:value="884" table:style-name="ce11">
            <text:p>88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1">
            <text:p><text:s text:c="2"/>EDIZIONI SCIENTIFICHE ITALIANE S.P.A.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Pubblicazioni, giornali e riviste</text:p>
          </table:table-cell>
          <table:table-cell table:number-columns-repeated="16378"/>
        </table:table-row>
        <table:table-row table:style-name="ro4">
          <table:table-cell office:value-type="float" office:value="885" table:style-name="ce11">
            <text:p>885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56.85" table:style-name="ce13">
            <text:p>56,85</text:p>
          </table:table-cell>
          <table:table-cell office:value-type="string" table:style-name="ce11">
            <text:p><text:s text:c="2"/>CENTRO STUDI E SERVIZI AZIENDA SPECIALE CCIAA MAREMMA E TIRRENO</text:p>
          </table:table-cell>
          <table:table-cell office:value-type="string" table:style-name="ce11">
            <text:p>7500</text:p>
          </table:table-cell>
          <table:table-cell office:value-type="string" table:style-name="ce11">
            <text:p>Altre operazioni finanziarie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38260" table:style-name="ce13">
            <text:p>38.260,0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39240" table:style-name="ce13">
            <text:p>39.240,0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44900" table:style-name="ce13">
            <text:p>144.900,0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7200" table:style-name="ce13">
            <text:p>17.200,0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7798" table:style-name="ce13">
            <text:p>17.798,0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38865.5" table:style-name="ce13">
            <text:p>38.865,5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float" office:value="886" table:style-name="ce11">
            <text:p>886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37600" table:style-name="ce13">
            <text:p>137.600,00</text:p>
          </table:table-cell>
          <table:table-cell office:value-type="string" table:style-name="ce11">
            <text:p><text:s text:c="2"/>TESORERIA PROVINCIALE DELLO STATO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Contributi e trasferimenti correnti <text:s/>a Stato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float" office:value="4398174.3900000006" table:style-name="ce15">
            <text:p>4.398.174,39</text:p>
          </table:table-cell>
          <table:table-cell table:number-columns-repeated="3" table:style-name="ce14"/>
          <table:table-cell table:number-columns-repeated="16378"/>
        </table:table-row>
        <table:table-row table:number-rows-repeated="1047250" table:style-name="ro5">
          <table:table-cell table:number-columns-repeated="16384"/>
        </table:table-row>
        <table:named-expressions>
          <table:named-range table:name="__bookmark_1" table:cell-range-address="Sheet0_(2).$A$1:Sheet0_(2).$D$3" table:base-cell-address="Sheet0_(2).$A$1"/>
          <table:named-range table:name="__bookmark_3" table:cell-range-address="Sheet0_(2).$A$4:Sheet0_(2).$F$1326" table:base-cell-address="Sheet0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nardi Donatella</meta:initial-creator>
    <dc:creator>Lunardi Donatella</dc:creator>
    <meta:creation-date>2020-07-21T12:50:27Z</meta:creation-date>
    <dc:date>2020-07-21T12:51:12Z</dc:date>
  </office:meta>
</office:document-meta>
</file>